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ext_20_body">
      <style:text-properties style:font-name="Times New Roman" fo:font-size="11pt" style:font-size-asian="11pt" style:font-size-complex="11pt"/>
    </style:style>
    <style:style style:name="P6" style:family="paragraph" style:parent-style-name="Text_20_body">
      <style:text-properties style:font-name="Times New Roman" fo:font-size="11pt" fo:font-style="italic" style:font-style-asian="italic" style:font-style-complex="italic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Heading_20_2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Heading_20_3">
      <style:text-properties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Heading_20_3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 style:shadow="none"/>
      <style:text-properties fo:font-size="14pt" style:font-size-asian="14pt" style:font-size-complex="14pt"/>
    </style:style>
    <style:style style:name="P17" style:family="paragraph" style:parent-style-name="Standard">
      <style:paragraph-properties style:shadow="none"/>
      <style:text-properties fo:font-size="11pt" style:font-size-asian="11pt" style:font-size-complex="11pt"/>
    </style:style>
    <style:style style:name="P1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Heading_20_2">
      <style:paragraph-properties style:shadow="none"/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size-asian="11pt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/>Site : 100% de réussite en CP</text:h>
      <text:p text:style-name="P16">http://eduscol.education.fr/cid117919/100-de-reussite-en-cp.html</text:p>
      <text:h text:style-name="P19" text:outline-level="2">Le manuel de lecture pour le CP</text:h>
      <text:p text:style-name="P17">→ <text:span text:style-name="T3"><text:s/></text:span><text:span text:style-name="T1">Fiche : <text:s/></text:span><text:span text:style-name="T1">Comment analyser et choisir un </text:span><text:span text:style-name="T1">manuel de lecture pour le CP ? </text:span></text:p>
      <text:h text:style-name="P11" text:outline-level="3">L'aménagement de la classe</text:h>
      <text:p text:style-name="P2">→ <text:s/>F<text:span text:style-name="T1">iche : L'aménagement de la classe.</text:span></text:p>
      <text:h text:style-name="P11" text:outline-level="3">La gestion du temps</text:h>
      <text:p text:style-name="P2">→ <text:span text:style-name="T1">Fiche : Quels sont les temps forts de l'apprentissage en lecture et comment évoluent-ils au cours de l'année de CP.</text:span></text:p>
      <text:p text:style-name="P3"/>
      <text:p text:style-name="P3">→ Fiche : Exemple d'emploi du temps journalier.</text:p>
      <text:p text:style-name="P3"/>
      <text:p text:style-name="P3">→ Fiche : Exemple d'emploi du temps hebdomadaire.</text:p>
      <text:h text:style-name="P11" text:outline-level="3">La différenciation pédagogique</text:h>
      <text:p text:style-name="P2">→ <text:span text:style-name="T1">Fiche : Mise en place d'une différenciation pédagogique.</text:span></text:p>
      <text:h text:style-name="P11" text:outline-level="3">L'apprentissage des correspondances graphèmes - phonèmes</text:h>
      <text:p text:style-name="P2">→ <text:span text:style-name="T1">Fiche : Les notions essentielles.</text:span></text:p>
      <text:p text:style-name="P3">→ Fiche : <text:span text:style-name="T5">Guide pour construire ou choisir une progression.</text:span></text:p>
      <text:p text:style-name="P3">→ Fiche : Exemples de progressions.</text:p>
      <text:p text:style-name="P3"/>
      <text:p text:style-name="P4">Lecture- écriture</text:p>
      <text:p text:style-name="P3">→ Fiche  : <text:span text:style-name="T5">Lecture et orthographe : un renforcement mutuel, à quelles conditions ?</text:span></text:p>
      <text:p text:style-name="P1">→ Fiche : Quelles exigences orthographiques dans les productions des élèves ? Éléments de progression.</text:p>
      <text:p text:style-name="P1">→ Fiche : La copie, un outil au service de l’apprentissage de la lecture, de l’écriture et de l’orthographe.</text:p>
      <text:p text:style-name="P1">→ Fiche : La copie. Des situations d’apprentissage à mettre en œuvre dès le CP.</text:p>
      <text:p text:style-name="P1">→ Fiche : <text:s/>La dictée au CP.</text:p>
      <text:h text:style-name="P12" text:outline-level="3">Le vocabulaire</text:h>
      <text:p text:style-name="P5"><text:span text:style-name="T2">→ Fiche : </text:span><text:span text:style-name="T1">En quoi l’enseignement du lexique est-il déterminant pour l’apprentissage de la </text:span></text:p>
      <text:p text:style-name="P1">lecture ?</text:p>
      <text:h text:style-name="P10" text:outline-level="2">Repères de fin de CP</text:h>
      <text:p text:style-name="P6"><text:span text:style-name="T4">→ Fiche : </text:span><text:span text:style-name="T4">Quelles compétences et quelles connaissances </text:span><text:span text:style-name="T6">doit-on attendre d’un enfant à la fin de son CP?Repères pour la lecture et l’écriture.</text:span></text:p>
      <text:p text:style-name="P6"><text:span text:style-name="T4">→ Fiche : </text:span><text:span text:style-name="T6">Quelles compétences et quelles connaissances doit-on attendre d’un enfant à la fin de son CP ?Repères pour les mathématiques.</text:span></text:p>
      <text:p text:style-name="P9"><text:s text:c="33"/>Autre lien intéressant <text:span text:style-name="T10">(conseillé par Valérie Daerden, maître E): </text:span></text:p>
      <text:p text:style-name="P8">La plateforme Anagraph calcule automatiquement la part déchiffrable des textes , aidant ainsi les enseignants à planifier l’étude du code et à choisir des supports de lecture adaptés. </text:p>
      <text:p text:style-name="P7"><text:span text:style-name="T8"><text:s text:c="45"/></text:span><text:a xlink:type="simple" xlink:href="http://anagraph.ens-lyon.fr/app.php/"><text:span text:style-name="T7">http://anagraph.ens-lyon.fr/app.php/</text:span></text:a></text:p>
      <text:p text:style-name="P13"/>
      <text:p text:style-name="P14"><text:s text:c="27"/><text:span text:style-name="T12"><text:s text:c="12"/></text:span><text:span text:style-name="T9"><text:s text:c="3"/>4 liens pour les padlets </text:span><text:span text:style-name="T11">(mur de ressources numériques)</text:span></text:p>
      <text:p text:style-name="P14"><text:span text:style-name="T11">Padlet « fiches eduscol » = </text:span><text:a xlink:type="simple" xlink:href="https://fr.padlet.com/MarleneP/fiches_eduscol_CP"><text:span text:style-name="T11">https://fr.padlet.com/MarleneP/fiches_eduscol_CP</text:span></text:a></text:p>
      <text:p text:style-name="Text_20_body">Padlet « coopération avec les familles » = <text:a xlink:type="simple" xlink:href="https://fr.padlet.com/MarleneP/cooperation_familles_CP">https://fr.padlet.com/MarleneP/cooperation_familles_CP</text:a></text:p>
      <text:p text:style-name="Text_20_body">Padlet « aménager sa classe » = <text:a xlink:type="simple" xlink:href="https://fr.padlet.com/MarleneP/espace_classe"><text:span text:style-name="T7">https://fr.padlet.com/MarleneP/espace_classe</text:span></text:a><text:span text:style-name="T7">  </text:span></text:p>
      <text:p text:style-name="Text_20_body"><text:span text:style-name="T8">Padlet IEN de Saintes = </text:span><text:a xlink:type="simple" xlink:href="https://padlet.com/sylvie_charpent/CPREUSSITE">https://padlet.com/sylvie_charpent/CPREUSSITE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09:27:48.295000000</meta:creation-date>
    <meta:print-date>2018-06-26T10:16:11.569000000</meta:print-date>
    <dc:date>2018-08-24T16:11:26.26</dc:date>
    <meta:editing-duration>PT27M34S</meta:editing-duration>
    <meta:editing-cycles>8</meta:editing-cycles>
    <meta:generator>OpenOffice.org/3.3$Win32 OpenOffice.org_project/330m20$Build-9567</meta:generator>
    <dc:creator>Audrey Duchesne</dc:creator>
    <meta:document-statistic meta:table-count="0" meta:image-count="0" meta:object-count="0" meta:page-count="1" meta:paragraph-count="36" meta:word-count="339" meta:character-count="2373"/>
  </office:meta>
</office:document-meta>
</file>