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3.3465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min-row-height="0.5944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P29" style:parent-style-name="TableContents" style:family="paragraph">
      <style:text-properties fo:font-weight="bold" style:font-weight-asian="bold" style:font-weight-complex="bold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4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6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8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39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fo:font-style="italic" style:font-style-asian="italic"/>
    </style:style>
    <style:style style:name="P44" style:parent-style-name="TableContents" style:family="paragraph">
      <style:text-properties fo:font-style="italic" style:font-style-asian="italic" fo:color="#70AD47"/>
    </style:style>
    <style:style style:name="P45" style:parent-style-name="TableContents" style:family="paragraph">
      <style:text-properties fo:font-style="italic" style:font-style-asian="italic" fo:color="#C00000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8" style:parent-style-name="TableContents" style:family="paragraph">
      <style:text-properties fo:font-style="italic" style:font-style-asian="italic"/>
    </style:style>
    <style:style style:name="P49" style:parent-style-name="TableContents" style:family="paragraph">
      <style:text-properties fo:font-style="italic" style:font-style-asian="italic" fo:color="#70AD47"/>
    </style:style>
    <style:style style:name="P50" style:parent-style-name="TableContents" style:family="paragraph">
      <style:text-properties fo:font-style="italic" style:font-style-asian="italic" fo:color="#C00000"/>
    </style:style>
    <style:style style:name="T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2" style:parent-style-name="TableContents" style:family="paragraph">
      <style:text-properties fo:font-style="italic" style:font-style-asian="italic"/>
    </style:style>
    <style:style style:name="P53" style:parent-style-name="TableContents" style:family="paragraph">
      <style:text-properties fo:font-style="italic" style:font-style-asian="italic" fo:color="#70AD47"/>
    </style:style>
    <style:style style:name="P54" style:parent-style-name="TableContents" style:family="paragraph">
      <style:text-properties fo:font-style="italic" style:font-style-asian="italic" fo:color="#C00000"/>
    </style:style>
    <style:style style:name="P5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M1 <text:s text:c="36"/>Les énergies renouvelables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Compétences</text:span><text:span text:style-name="T8"> :</text:span></text:p>
            <text:p text:style-name="P9">- Identifier les sources d'énergie et des formes.</text:p>
            <text:p text:style-name="P10">- Reconnaître les situations où l'énergie est<text:s/>stockée, transformée, utilisée : La fabrication et le fonctionnement d'un objet technique nécessitant de l'énergie</text:p>
            <text:p text:style-name="P11">- Exemples de sources d'énergie utilisées par les êtres humains : charbon, pétrole, bois, uranium, aliments, vent, soleil, eau, barrage, pile...</text:p>
            <text:p text:style-name="P12">- Notion d'énergie renouvelable</text:p>
            <text:p text:style-name="P13">- Identifier quelques éléments d'une chaîne d'énergie domestique simple.</text:p>
            <text:p text:style-name="P14">- Quelques dispositifs visant à économiser la consommation d'énergie</text:p>
          </table:table-cell>
        </table:table-row>
      </table:table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TableContents"><text:span text:style-name="T22">1ère séance</text:span><text:span text:style-name="T23"><text:s text:c="9"/></text:span></text:p>
            <text:p text:style-name="P24"><text:s text:c="23"/></text:p>
            <text:p text:style-name="P25">Déroulement</text:p>
            <text:p text:style-name="P26"/>
          </table:table-cell>
          <table:table-cell table:style-name="TableCell27">
            <text:p text:style-name="P28"><text:s/><text:s text:c="21"/></text:p>
            <text:p text:style-name="P29"/>
            <text:p text:style-name="P30"><text:s text:c="19"/>Questions et <text:s/>notions en jeu</text:p>
          </table:table-cell>
        </table:table-row>
        <table:table-row table:style-name="TableRow31">
          <table:table-cell table:style-name="TableCell32">
            <text:p text:style-name="TableContents">Rappel sur la nécessité d’économiser l’énergie, sur les différents types d’énergie.</text:p>
            <text:p text:style-name="TableContents"/>
            <text:p text:style-name="TableContents">1)<text:s/><text:span text:style-name="T33">Observation, expérimentation</text:span></text:p>
            <text:p text:style-name="P34"/>
            <text:p text:style-name="TableContents">3 groupes, 3 modules, 3 fiches de route/docs</text:p>
            <text:p text:style-name="TableContents"/>
            <text:p text:style-name="TableContents"><text:s text:c="8"/>- éolien</text:p>
            <text:p text:style-name="TableContents"><text:s text:c="7"/>- <text:s/>hydraulique</text:p>
            <text:p text:style-name="TableContents"><text:s text:c="7"/>- <text:s/>solaire</text:p>
            <text:p text:style-name="TableContents"/>
            <text:p text:style-name="TableContents">Étude technique du<text:s/>fonctionnement</text:p>
            <text:p text:style-name="TableContents"/>
            <text:p text:style-name="TableContents">2)<text:s/><text:span text:style-name="T35">Réalisation d'un schéma</text:span></text:p>
            <text:p text:style-name="P36"/>
            <text:p text:style-name="TableContents">Appui documentaire<text:s/>(fiche de route par groupe)<text:s/>pour schématiser le fonctionnement et identifier les avantages et inconvénients de chaque module.</text:p>
            <text:p text:style-name="TableContents"/>
            <text:p text:style-name="TableContents">Rotation des groupes. Idem <text:s/>sur les deux autres ateliers.</text:p>
            <text:p text:style-name="TableContents"/>
            <text:p text:style-name="TableContents">3)<text:s/><text:span text:style-name="T37">Mise en commun et première synthèse</text:span></text:p>
            <text:p text:style-name="P38"/>
            <text:p text:style-name="TableContents">Confrontation des différentes observations, validation des fonctionnements techniques.</text:p>
            <text:p text:style-name="TableContents"/>
            <text:p text:style-name="TableContents">Synthèse sur les avantages et inconvénients.</text:p>
            <text:p text:style-name="TableContents"/>
            <text:p text:style-name="TableContents">Introduction d’une nouvelle problématique  pour la séance suivante. (distribution, répartition et objectifs énergétiques)</text:p>
            <text:p text:style-name="P39"/>
            <text:p text:style-name="P40"/>
            <text:p text:style-name="TableContents"/>
          </table:table-cell>
          <table:table-cell table:style-name="TableCell41">
            <text:p text:style-name="TableContents">Comment fonctionnent les énergies renouvelables ? Est-ce une solution efficace ?</text:p>
            <text:p text:style-name="TableContents">Que voyez-vous ? <text:s/>Comment ça se passe ?</text:p>
            <text:p text:style-name="TableContents"/>
            <text:p text:style-name="TableContents"/>
            <text:p text:style-name="TableContents">-<text:s/><text:span text:style-name="T42">Kit solaire</text:span> : panneau / générateur / indicateur <text:s/>qui traduit la production d'électricité</text:p>
            <text:p text:style-name="P43">, Rayonnement du soleil, panneau/cellule<text:s/>photovoltaïque (lumière), capteur solaire thermique (chaleur), transformation en électricité (transformateur), réseau électrique.</text:p>
            <text:p text:style-name="P44">Gratuit, inépuisable, propre, facile à installer, peu d’entretien…</text:p>
            <text:p text:style-name="P45">Variable (nuit, nuages etc…), besoin de grandes surfaces ensoleillées, fabrication énergivore.</text:p>
            <text:p text:style-name="TableContents"/>
            <text:p text:style-name="TableContents"><text:s/>-<text:s/><text:span text:style-name="T46">Kit énergie<text:s/></text:span><text:span text:style-name="T47">hydraulique</text:span><text:s/>Engrenage / générateur / <text:s/>indicateur <text:s/>qui traduit une production d'électricité</text:p>
            <text:p text:style-name="P48">Centrale hydraulique, hydroélectricité, transformation, force de l’eau, barrages, rivières, turbine, alternateur.</text:p>
            <text:p text:style-name="P49">Renouvelable, propre, rendement.</text:p>
            <text:p text:style-name="P50">Modification des paysages et cours d’eau, obstacle pour navigation et poissons, entretien, construction…</text:p>
            <text:p text:style-name="TableContents"/>
            <text:p text:style-name="TableContents">-<text:s/><text:span text:style-name="T51">Kit <text:s/>éolien </text:span>: pales/ <text:s/>générateur <text:s/>/ indicateur qui traduit une production d'électricité</text:p>
            <text:p text:style-name="P52">Vent, pale, mat, hélice, transformateur, générateur, réseau électrique…</text:p>
            <text:p text:style-name="P53">Inépuisable et propre.</text:p>
            <text:p text:style-name="P54">Variable (vent entre 14 et 90 km/h), sélectif géographiquement, pollution visuelle et sonore ?</text:p>
            <text:p text:style-name="TableContents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nt</meta:initial-creator>
    <dc:creator>laurent delassus</dc:creator>
    <meta:creation-date>2017-10-08T18:29:00Z</meta:creation-date>
    <dc:date>2017-10-08T18:29:00Z</dc:date>
    <meta:print-date>2017-10-06T16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720" meta:row-count="19" meta:non-whitespace-character-count="2306"/>
  </office:meta>
</office:document-meta>
</file>