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0c2e1"/>
    </style:style>
    <style:style style:name="P2" style:family="paragraph" style:parent-style-name="Standard">
      <style:text-properties fo:font-size="14pt" officeooo:paragraph-rsid="0010c2e1" style:font-size-asian="14pt" style:font-size-complex="14pt"/>
    </style:style>
    <style:style style:name="P3" style:family="paragraph" style:parent-style-name="Standard">
      <style:text-properties fo:font-size="14pt" fo:font-weight="bold" officeooo:paragraph-rsid="0010c2e1" style:font-size-asian="14pt" style:font-weight-asian="bold" style:font-size-complex="14pt" style:font-weight-complex="bold"/>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paragraph-properties fo:margin-top="0cm" fo:margin-bottom="0cm" style:contextual-spacing="false"/>
    </style:style>
    <style:style style:name="P7" style:family="paragraph" style:parent-style-name="Heading_20_1">
      <style:text-properties fo:font-size="24pt" style:font-size-asian="24pt" style:font-size-complex="24pt"/>
    </style:style>
    <style:style style:name="P8" style:family="paragraph" style:parent-style-name="Heading_20_2">
      <style:text-properties fo:font-size="14pt" officeooo:paragraph-rsid="0010c2e1"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line-through-style="none" fo:font-size="14pt" style:text-underline-style="none" style:text-blinking="false" style:font-size-asian="14pt"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font-size-complex="14pt"/>
    </style:style>
    <style:style style:name="T7" style:family="text">
      <style:text-properties style:text-position="33% 80%"/>
    </style:style>
    <style:style style:name="T8" style:family="text">
      <style:text-properties officeooo:rsid="0011ba9c"/>
    </style:style>
    <style:style style:name="T9" style:family="text">
      <style:text-properties fo:font-size="24pt" fo:font-weight="bold" style:font-size-asian="24pt"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Quels sont les atouts de l’énergie éolienne terrestre ?</text:h>
      <text:p text:style-name="P4">L’énergie éolienne présente l’avantage d’être <text:span text:style-name="T1">illimitée, propre et prometteuse économiquement. </text:span>C’est une <text:span text:style-name="T1">ressource inépuisable </text:span>(le vent constitue en effet une ressource intarissable)<text:span text:style-name="T1">, disponible localement, variable, mais prévisible </text:span>(les vents sont généralement plus fréquents et forts en hiver lorsque la demande d’électricité est supérieure).</text:p>
      <text:p text:style-name="P4">L’énergie éolienne n’émet pas de gaz à effet de serre. D’ici 2020, on estime qu’elle aura permis de réduire l’émission d’environ 16 millions de tonnes.</text:p>
      <text:p text:style-name="Text_20_body"><text:span text:style-name="T4">L’énergie éolienne constitue </text:span><text:span text:style-name="Strong_20_Emphasis"><text:span text:style-name="T4">u</text:span></text:span><text:span text:style-name="T6">ne énergie compétitive </text:span><text:span text:style-name="T4">au coût limité pour le consommateur final. Depuis 1993, on assiste à une croissante rapide (40%) de la fabrication d’éoliennes. Ce marché, promis à une croissance de 20% par an durant ces prochaines années, a déjà généré plus de 80 000 emplois en Europe.</text:span></text:p>
      <text:p text:style-name="Text_20_body"/>
      <text:h text:style-name="Heading_20_1" text:outline-level="1">Le solaire photovoltaïque</text:h>
      <text:p text:style-name="P4"><text:s/>L’énergie solaire photovoltaïque provient de <text:span text:style-name="T2">la conversion de la lumière du soleil en électricité au sein de matériaux semi-conducteurs</text:span> comme le silicium ou recouverts d’une mince couche métallique.<text:span text:style-name="T2"> Ces matériaux photosensibles</text:span> ont la propriété de libérer leurs électrons sous l’influence d’une énergie extérieure. C’est l’effet photovoltaïque. L’énergie est apportée par les photons, (composants de la lumière) qui heurtent les électrons et les libèrent, induisant un courant électrique. Ce courant continu de micropuissance calculé en watt crête (Wc) peut être transformé en courant alternatif grâce à un onduleur. </text:p>
      <text:p text:style-name="P4"><text:span text:style-name="T2">L’électricité produite est disponible sous forme d’électricité directe ou stockée en batteries</text:span> (énergie électrique décentralisée) ou en électricité injectée dans le réseau. </text:p>
      <text:p text:style-name="P4">Un générateur solaire photovoltaïque est composé de modules photovoltaïques eux même composés de cellules photovoltaïques connectées entre elles. </text:p>
      <text:p text:style-name="P4">Les performances d’une installation photovoltaïque dépendent de l’orientation des panneaux solaires et des zones d’ensoleillement dans lesquelles vous vous trouvez.</text:p>
      <text:p text:style-name="P5">En France il existe un prix du kilowattheure solaire et vous pouvez consommer et vendre  du courant photovoltaïque.</text:p>
      <text:p text:style-name="P5">L’avenir du photovoltaïque dans les pays industrialisés passe par son intégration sur les toits et les façades des maisons solaires.</text:p>
      <text:p text:style-name="Text_20_body"/>
      <text:p text:style-name="Text_20_body"/>
      <text:p text:style-name="Text_20_body"/>
      <text:h text:style-name="Heading_20_1" text:outline-level="1"><text:soft-page-break/>Energie solaire thermique basse température</text:h>
      <text:p text:style-name="Text_20_body"><text:s/></text:p>
      <text:p text:style-name="P4">Les rayons du soleil, piégés par des <text:span text:style-name="T2">capteurs thermiques vitrés</text:span>, transmettent leur énergie (energie solaire) à des absorbeurs métalliques - lesquels réchauffent un réseau de tuyaux de cuivre où circule un fluide caloporteur. Cet échangeur chauffe  à son tour l’eau stockée dans un cumulus. Un chauffe-eau solaire produit de l’eau chaude sanitaire ou du chauffage généralement diffusé par un  "plancher solaire direct". </text:p>
      <text:p text:style-name="P4">Tous les dispositifs qui agissent comme capteurs solaires thermiques sont de plus en plus intégrés dans les projets d’architecture bioclimatique (maisons solaires, serres, murs capteurs, murs Trombe…).</text:p>
      <text:p text:style-name="P4">Les capteurs solaires thermiques et <text:span text:style-name="T2">les chauffe-eau solaires</text:span> connaissent une croissance spectaculaire en France. Crédit d’impôt et aides des collectivités locales sont particulièrement incitatives.</text:p>
      <text:p text:style-name="P4"/>
      <text:p text:style-name="P4"/>
      <text:p text:style-name="P4"/>
      <text:h text:style-name="P7" text:outline-level="1">Energie solaire thermique haute température</text:h>
      <text:p text:style-name="Text_20_body"><text:s/><text:span text:style-name="T8">= champs de panneaux solaires</text:span></text:p>
      <text:p text:style-name="Text_20_body"/>
      <text:p text:style-name="P4">La concentration du rayonnement solaire sur une surface de captage permet d’obtenir de très hautes températures généralement comprises entre 400  C et 1 000  C. </text:p>
      <text:p text:style-name="P4">La chaleur solaire produit de la vapeur qui alimente une turbine qui alimente elle-même un générateur qui produit de l’électricité, c’est l’héliothermodynamie. </text:p>
      <text:p text:style-name="P4">Trois technologies distinctes sont utilisées dans les centrales solaires à concentration :<text:line-break/>• Dans les concentrateurs paraboliques, les rayons du soleil convergent vers un seul point, le foyer d’une parabole.<text:line-break/>• Dans les centrales à tour, <text:span text:style-name="T2">des centaines voire des milliers de miroirs (héliostats) suivent la course du soleil et concentrent son rayonnement sur un récepteur central placé au sommet d’une tour. </text:span><text:line-break/>• Troisième technologie : des capteurs cylindro-paraboliques concentrent les rayons du soleil vers un tube caloporteur situé au foyer du capteur solaire. </text:p>
      <text:p text:style-name="P4">Après plusieurs années de sommeil la filière solaire haute température repart de plus belle notamment dans les pays de la « sun belt ». </text:p>
      <text:p text:style-name="P4"/>
      <text:h text:style-name="P7" text:outline-level="1"><text:soft-page-break/>Energie éolienne</text:h>
      <text:p text:style-name="Text_20_body"><text:s/></text:p>
      <text:p text:style-name="P4"/>
      <text:p text:style-name="P4">Comme les moulins à vent du passé, <text:span text:style-name="T2">les éoliennes génèrent des forces mécaniques ou électriques. </text:span></text:p>
      <text:p text:style-name="P4">Avec une puissance mondiale installée de 200 GW en 2011, l'énergie éolienne est devenue un producteur majeur d'énergies renouvelables électriques. L'énergie éolienne est produite par des a<text:span text:style-name="T2">érogénérateurs qui captent à travers leurs pales l’énergie cinétique du vent et entraînent elles mêmes un générateur produit de l'électricité d'origine renouvelable</text:span>. L'énergie éolienne ambitionne de fournir à l'horizon 2020 de 14 à 18 % de l'électricité qui sera consommée en Europe. de l'électricité qui sera consommée en Europe.</text:p>
      <text:p text:style-name="P4">Aujourd’hui,  la France compte plus de 5 729 MW installés et les aérogénérateurs font désormais partie du paysage. </text:p>
      <text:p text:style-name="P4"/>
      <text:p text:style-name="P4"/>
      <text:h text:style-name="P7" text:outline-level="1">Energie Hydraulique - Hydroélectricité</text:h>
      <text:p text:style-name="P4">À L’image des moulins à eau de jadis, l’hydroélectricité ou production d’électricité par captage de l’eau est apparue au milieu du XIXe siècle. <text:span text:style-name="T2">L'eau fait tourner une turbine qui entraîne un générateur électrique qui injecte les Kilowattheures sur le réseau. </text:span></text:p>
      <text:p text:style-name="P4">L'energie hydraulique représente 19% de la production totale d'électricité dans le monde et <text:span text:style-name="T2">13% en France</text:span>. <text:span text:style-name="T2">C’est la source d'énergie renouvelable la plus utilisée.</text:span> Cependant, tout le <text:span text:style-name="T2">potentiel hydroélectrique mondial</text:span> n’est <text:span text:style-name="T2">pas encore exploité</text:span>. </text:p>
      <text:h text:style-name="P7" text:outline-level="1">La petite hydraulique</text:h>
      <text:p text:style-name="Text_20_body"/>
      <text:p text:style-name="P4">Si toutes les installations de petite puissance sont regroupées sous le terme de petite centrale hydraulique (PCH), on distingue la pico-centrale : inférieure à 20 kW, la microcentrale : de 20 kW à 500 kW, <text:span text:style-name="T2">la mini-centrale</text:span> : de 500 kW à 2 MW, et la petite centrale : de 2 à 10 MW. </text:p>
      <text:p text:style-name="P4">Construite au fil de l’eau, la petite hydroélectricité ne demande ni retenue ni vidanges ponctuelles susceptibles de perturber l’hydrologie, la biologie ou la qualité de l’eau.</text:p>
      <text:p text:style-name="P4">Les microcentrales hydroélectriques fonctionnent comme les grandes centrales des barrages qui<text:span text:style-name="T2"> exploitent l'énergie des fleuves.</text:span> </text:p>
      <text:p text:style-name="P4">Le potentiel français de création de PCH est estimé à au moins 1 000 MW.</text:p>
      <text:p text:style-name="P4"><text:soft-page-break/>Énergie décentralisée, la petite hydroélectricité <text:span text:style-name="T2">maintient ou crée une activité économique dans les zones rurales.</text:span></text:p>
      <text:p text:style-name="P4"/>
      <text:h text:style-name="P7" text:outline-level="1">Les énergies marines</text:h>
      <text:p text:style-name="Text_20_body"><text:s/></text:p>
      <text:p text:style-name="P4">La filière des énergies marines appelées aussi <text:span text:style-name="T2">énergie des océans ou thalasso-énergies</text:span>, comprend le développement des technologies et la maîtrise et l’exploitation des flux d’<text:span text:style-name="T2">énergies naturelles fournies par les mers et les océans.</text:span> On recense : <text:span text:style-name="T2">la houle, l’énergie des vagues, l’énergie des courants, l’énergie des marées et l’énergie thermique des mers </text:span>(ETM) qui travaille sur le  gradient thermique  entre les couches d’eau de surface et celle des profondeurs.</text:p>
      <text:p text:style-name="P4">L’hydroélectricité marine fait appel à des techniques connues :<text:span text:style-name="T2"> usine marémotrice de la Rance (barrage marémoteur) </text:span>ou en pleine expérimentation : houlogénérateurs (systèmes à colonne d’eau oscillante, systèmes à déferlement), <text:span text:style-name="T2">hydroliennes (hélices sous-marines ou éoliennes sous-marines)</text:span>,<text:span text:style-name="T2"> ailes planes battantes ou oscillantes, roues à aubes flottante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4:51:34.668000000</meta:creation-date>
    <dc:date>2017-10-05T16:19:04.668000000</dc:date>
    <meta:editing-duration>PT6M46S</meta:editing-duration>
    <meta:editing-cycles>3</meta:editing-cycles>
    <meta:generator>LibreOffice/4.1.3.2$Windows_x86 LibreOffice_project/70feb7d99726f064edab4605a8ab840c50ec57a</meta:generator>
    <meta:print-date>2017-10-05T16:18:33.608000000</meta:print-date>
    <meta:document-statistic meta:table-count="0" meta:image-count="0" meta:object-count="0" meta:page-count="4" meta:paragraph-count="40" meta:word-count="1031" meta:character-count="7098" meta:non-whitespace-character-count="6076"/>
  </office:meta>
</office:document-meta>
</file>