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525cm" fo:margin-left="9.615cm" table:align="left"/>
    </style:style>
    <style:style style:name="Tableau1.A" style:family="table-column">
      <style:table-column-properties style:column-width="9.52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.847cm" style:rel-column-width="4709*"/>
    </style:style>
    <style:style style:name="Tableau3.B" style:family="table-column">
      <style:table-column-properties style:column-width="6.144cm" style:rel-column-width="15666*"/>
    </style:style>
    <style:style style:name="Tableau3.C" style:family="table-column">
      <style:table-column-properties style:column-width="8.467cm" style:rel-column-width="21590*"/>
    </style:style>
    <style:style style:name="Tableau3.D" style:family="table-column">
      <style:table-column-properties style:column-width="9.243cm" style:rel-column-width="2357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0a2ad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8abe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8abe8" officeooo:paragraph-rsid="0008abe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8abe8" officeooo:paragraph-rsid="000a2ad2" style:font-weight-asian="bold" style:font-weight-complex="bold"/>
    </style:style>
    <style:style style:name="P5" style:family="paragraph" style:parent-style-name="Table_20_Contents">
      <style:text-properties fo:font-weight="bold" officeooo:rsid="0008abe8" officeooo:paragraph-rsid="0008abe8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08abe8" officeooo:paragraph-rsid="0008abe8" style:font-weight-asian="bold" style:font-weight-complex="bold"/>
    </style:style>
    <style:style style:name="P7" style:family="paragraph" style:parent-style-name="Table_20_Contents">
      <style:text-properties fo:font-weight="bold" officeooo:rsid="000a2ad2" officeooo:paragraph-rsid="000a2ad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a2ad2" officeooo:paragraph-rsid="000a2ad2" style:font-weight-asian="bold" style:font-weight-complex="bold"/>
    </style:style>
    <style:style style:name="P9" style:family="paragraph" style:parent-style-name="Table_20_Contents">
      <style:text-properties fo:font-weight="bold" officeooo:rsid="000a2ad2" officeooo:paragraph-rsid="000f9010" style:font-weight-asian="bold" style:font-weight-complex="bold"/>
    </style:style>
    <style:style style:name="P10" style:family="paragraph" style:parent-style-name="Table_20_Contents">
      <style:text-properties fo:font-weight="bold" officeooo:rsid="000db94e" officeooo:paragraph-rsid="000fb3a1" style:font-weight-asian="bold" style:font-weight-complex="bold"/>
    </style:style>
    <style:style style:name="P11" style:family="paragraph" style:parent-style-name="Table_20_Contents">
      <style:text-properties fo:font-weight="bold" officeooo:rsid="000b24d4" officeooo:paragraph-rsid="000f9010" style:font-weight-asian="bold" style:font-weight-complex="bold"/>
    </style:style>
    <style:style style:name="P12" style:family="paragraph" style:parent-style-name="Table_20_Contents">
      <style:text-properties style:text-underline-style="solid" style:text-underline-width="auto" style:text-underline-color="font-color" fo:font-weight="bold" officeooo:rsid="000a2ad2" officeooo:paragraph-rsid="000f9010" style:font-weight-asian="bold" style:font-weight-complex="bold"/>
    </style:style>
    <style:style style:name="T1" style:family="text">
      <style:text-properties officeooo:rsid="0008abe8"/>
    </style:style>
    <style:style style:name="T2" style:family="text">
      <style:text-properties officeooo:rsid="000b24d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032b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db9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3"/><text:span text:style-name="T1">Liaison <text:s/>GS-CP <text:s/></text:span></text:p>
            <text:p text:style-name="P4"><text:s text:c="30"/></text:p>
            <text:p text:style-name="P3">Planning de l'année <text:s/>–----------</text:p>
            <text:p text:style-name="P8"/>
            <text:p text:style-name="P2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Binôme concerné : </text:p>
            <text:p text:style-name="P5"/>
            <text:p text:style-name="P5">GS –----------------------------</text:p>
            <text:p text:style-name="P5">CP--------------------------------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Périodes</text:p>
          </table:table-cell>
          <table:table-cell table:style-name="Tableau3.A1" office:value-type="string">
            <text:p text:style-name="P5">Enjeux. Compétences visées </text:p>
            <text:p text:style-name="P5"/>
          </table:table-cell>
          <table:table-cell table:style-name="Tableau3.A1" office:value-type="string">
            <text:p text:style-name="P9"><text:span text:style-name="T5">Conseil</text:span><text:span text:style-name="T6">s</text:span><text:span text:style-name="T5"> de cycle</text:span> <text:s/><text:span text:style-name="T2">(Élèves, démarches, progressions apprentissages)</text:span></text:p>
            <text:p text:style-name="P11"/>
            <text:p text:style-name="P12"/>
          </table:table-cell>
          <table:table-cell table:style-name="Tableau3.D1" office:value-type="string">
            <text:p text:style-name="P10"><text:span text:style-name="T3">Actions collectives, </text:span><text:span text:style-name="T4">communes </text:span><text:span text:style-name="T3"><text:s/>ponctuelles </text:span><text:span text:style-name="T5">:</text:span> préparer la rentrée, temps fort commun</text:p>
            <text:p text:style-name="P10"/>
            <text:p text:style-name="P7"><text:span text:style-name="T3">Action(s) commune(s) / actions de liaison en <text:s/>binômes </text:span>: s<text:span text:style-name="T1">ituations, projets retenus</text:span></text:p>
          </table:table-cell>
        </table:table-row>
        <table:table-row>
          <table:table-cell table:style-name="Tableau3.A2" office:value-type="string">
            <text:p text:style-name="P6">Période 1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Période 2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3.A2" office:value-type="string">
            <text:p text:style-name="P5">Période 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>Période 4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5">Période 5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0:21:36.566000000</meta:creation-date>
    <dc:date>2017-12-13T11:46:53.823000000</dc:date>
    <meta:editing-duration>PT8M48S</meta:editing-duration>
    <meta:editing-cycles>6</meta:editing-cycles>
    <meta:generator>LibreOffice/4.1.3.2$Windows_x86 LibreOffice_project/70feb7d99726f064edab4605a8ab840c50ec57a</meta:generator>
    <meta:document-statistic meta:table-count="3" meta:image-count="0" meta:object-count="0" meta:page-count="2" meta:paragraph-count="16" meta:word-count="56" meta:character-count="478" meta:non-whitespace-character-count="395"/>
  </office:meta>
</office:document-meta>
</file>