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3.907cm"/>
    </style:style>
    <style:style style:name="Tableau1.4" style:family="table-row">
      <style:table-row-properties style:min-row-height="7.345cm"/>
    </style:style>
    <style:style style:name="P1" style:family="paragraph" style:parent-style-name="Standard">
      <style:text-properties fo:font-size="11pt" fo:font-weight="normal" officeooo:rsid="00240019" officeooo:paragraph-rsid="00259f23" style:font-size-asian="11pt" style:font-weight-asian="normal" style:font-size-complex="11pt" style:font-weight-complex="normal"/>
    </style:style>
    <style:style style:name="P2" style:family="paragraph" style:parent-style-name="Table_20_Contents">
      <style:text-properties fo:font-size="11pt" fo:font-weight="bold" officeooo:rsid="001faee7" officeooo:paragraph-rsid="001faee7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bold" officeooo:rsid="002150be" officeooo:paragraph-rsid="002150be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fo:font-weight="bold" officeooo:rsid="0021fddc" officeooo:paragraph-rsid="0021fddc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11pt" fo:font-weight="bold" officeooo:rsid="00240019" officeooo:paragraph-rsid="00240019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size="11pt" fo:font-weight="bold" officeooo:rsid="00240019" officeooo:paragraph-rsid="00259f23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font-weight="bold" officeooo:rsid="00259f23" officeooo:paragraph-rsid="00259f23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font-weight="bold" officeooo:rsid="00259f23" officeooo:paragraph-rsid="00275e3a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1pt" fo:font-weight="bold" officeooo:rsid="00275e3a" officeooo:paragraph-rsid="00275e3a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officeooo:rsid="001faee7" officeooo:paragraph-rsid="001faee7" style:font-size-asian="11pt" style:font-size-complex="11pt"/>
    </style:style>
    <style:style style:name="P12" style:family="paragraph" style:parent-style-name="Table_20_Contents">
      <style:text-properties fo:font-size="11pt" officeooo:rsid="002150be" officeooo:paragraph-rsid="002150be" style:font-size-asian="11pt" style:font-size-complex="11pt"/>
    </style:style>
    <style:style style:name="P13" style:family="paragraph" style:parent-style-name="Table_20_Contents">
      <style:text-properties fo:font-size="11pt" officeooo:rsid="0021fddc" officeooo:paragraph-rsid="0021fddc" style:font-size-asian="11pt" style:font-size-complex="11pt"/>
    </style:style>
    <style:style style:name="P14" style:family="paragraph" style:parent-style-name="Table_20_Contents">
      <style:text-properties fo:font-size="11pt" officeooo:rsid="0021fddc" officeooo:paragraph-rsid="00259f23" style:font-size-asian="11pt" style:font-size-complex="11pt"/>
    </style:style>
    <style:style style:name="P15" style:family="paragraph" style:parent-style-name="Table_20_Contents">
      <style:text-properties fo:font-size="11pt" officeooo:rsid="0023ae15" officeooo:paragraph-rsid="0023ae15" style:font-size-asian="11pt" style:font-size-complex="11pt"/>
    </style:style>
    <style:style style:name="P16" style:family="paragraph" style:parent-style-name="Table_20_Contents">
      <style:text-properties fo:font-size="11pt" officeooo:rsid="00240019" officeooo:paragraph-rsid="00240019" style:font-size-asian="11pt" style:font-size-complex="11pt"/>
    </style:style>
    <style:style style:name="P17" style:family="paragraph" style:parent-style-name="Table_20_Contents">
      <style:text-properties fo:font-size="11pt" style:text-underline-style="solid" style:text-underline-width="auto" style:text-underline-color="font-color" officeooo:rsid="002150be" officeooo:paragraph-rsid="002150be" style:font-size-asian="11pt" style:font-size-complex="11pt"/>
    </style:style>
    <style:style style:name="P18" style:family="paragraph" style:parent-style-name="Table_20_Contents">
      <style:text-properties fo:font-size="11pt" style:text-underline-style="solid" style:text-underline-width="auto" style:text-underline-color="font-color" fo:font-weight="normal" officeooo:rsid="0021fddc" officeooo:paragraph-rsid="0021fddc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fo:font-size="11pt" fo:font-weight="normal" officeooo:rsid="0021fddc" officeooo:paragraph-rsid="0021fddc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fo:font-size="11pt" fo:font-weight="normal" officeooo:rsid="00240019" officeooo:paragraph-rsid="00240019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fo:font-size="11pt" fo:font-weight="normal" officeooo:rsid="00240019" officeooo:paragraph-rsid="00259f23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fo:font-size="11pt" fo:font-weight="normal" officeooo:rsid="00259f23" officeooo:paragraph-rsid="00259f23" style:font-size-asian="11pt" style:font-weight-asian="normal" style:font-size-complex="11pt" style:font-weight-complex="normal"/>
    </style:style>
    <style:style style:name="T1" style:family="text">
      <style:text-properties officeooo:rsid="002150b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59f23"/>
    </style:style>
    <style:style style:name="T4" style:family="text">
      <style:text-properties style:text-underline-style="none" officeooo:rsid="0021fddc"/>
    </style:style>
    <style:style style:name="T5" style:family="text">
      <style:text-properties officeooo:rsid="0023ae15"/>
    </style:style>
    <style:style style:name="T6" style:family="text">
      <style:text-properties officeooo:rsid="0024001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75e3a" style:font-weight-asian="normal" style:font-weight-complex="normal"/>
    </style:style>
    <style:style style:name="T9" style:family="text">
      <style:text-properties officeooo:rsid="00259f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Conduite discursive</text:p>
            <text:p text:style-name="P2"/>
          </table:table-cell>
          <table:table-cell table:style-name="Tableau1.A1" office:value-type="string">
            <text:p text:style-name="P2">Type de discours </text:p>
            <text:p text:style-name="P2">Narration </text:p>
            <text:p text:style-name="P2"/>
          </table:table-cell>
          <table:table-cell table:style-name="Tableau1.A1" office:value-type="string">
            <text:p text:style-name="P2">Compétence </text:p>
          </table:table-cell>
          <table:table-cell table:style-name="Tableau1.D1" office:value-type="string">
            <text:p text:style-name="P2">Eléments discursifs à travailler <text:s/>/ <text:span text:style-name="T5">postures élèves </text:span></text:p>
          </table:table-cell>
        </table:table-row>
        <table:table-row>
          <table:table-cell table:style-name="Tableau1.A2" office:value-type="string">
            <text:p text:style-name="P2">Raconter</text:p>
            <text:p text:style-name="P11">Produire un discours centré sur un <text:span text:style-name="T2">déroulement chronologique</text:span> finalisé.</text:p>
            <text:p text:style-name="P11">Tenir compte de l’interlocuteur.</text:p>
            <text:p text:style-name="P11">finalisé. </text:p>
            <text:p text:style-name="P11"><text:span text:style-name="T2">La structure narrative </text:span><text:span text:style-name="T4">est </text:span>mise en évidence. </text:p>
          </table:table-cell>
          <table:table-cell table:style-name="Tableau1.A2" office:value-type="string">
            <text:p text:style-name="P11">Narrati<text:span text:style-name="T1">on</text:span></text:p>
          </table:table-cell>
          <table:table-cell table:style-name="Tableau1.A2" office:value-type="string">
            <text:p text:style-name="P11">Adapter son langage à <text:span text:style-name="T1">l’auditoire</text:span></text:p>
            <text:p text:style-name="P11">Raconter</text:p>
            <text:p text:style-name="P12">Tenir compte de l’interlocuteur.</text:p>
            <text:p text:style-name="P11"/>
            <text:p text:style-name="P11">Connaître les rituels.</text:p>
            <text:p text:style-name="P11"/>
            <text:p text:style-name="P11">Organiser les actions.</text:p>
          </table:table-cell>
          <table:table-cell table:style-name="Tableau1.D2" office:value-type="string">
            <text:p text:style-name="P12">les connecteurs</text:p>
            <text:p text:style-name="P12">les temps du passé </text:p>
            <text:p text:style-name="P12">quelques verbes du récit</text:p>
            <text:p text:style-name="P16">la chronologie</text:p>
            <text:p text:style-name="P5"/>
            <text:p text:style-name="P5">Outils </text:p>
            <text:p text:style-name="P20">Illustrations clés, mots clés, fiche outil connecteurs et verbes au passé </text:p>
          </table:table-cell>
        </table:table-row>
        <table:table-row table:style-name="Tableau1.3">
          <table:table-cell table:style-name="Tableau1.A2" office:value-type="string">
            <text:p text:style-name="P3">Décrire et nommer</text:p>
            <text:p text:style-name="P17">Expliquer, informer, exposer, expliciter</text:p>
            <text:p text:style-name="P17">Prescrire, convaincre, réfuter, justifier</text:p>
            <text:p text:style-name="P12">Produire un discours dont les</text:p>
            <text:p text:style-name="P12">éléments ne sont pas arrangés</text:p>
            <text:p text:style-name="P12">selon un ordre causal mais</text:p>
            <text:p text:style-name="P12">cependant<text:span text:style-name="T2"> hiérarchisés</text:span>.</text:p>
          </table:table-cell>
          <table:table-cell table:style-name="Tableau1.A2" office:value-type="string">
            <text:p text:style-name="P12">Description,</text:p>
            <text:p text:style-name="P12">dénomination</text:p>
          </table:table-cell>
          <table:table-cell table:style-name="Tableau1.A2" office:value-type="string">
            <text:p text:style-name="P12">Dénommer des personnages.</text:p>
            <text:p text:style-name="P12">Décrire (lieux et actants).</text:p>
            <text:p text:style-name="P12">Connaître et utiliser le bon</text:p>
            <text:p text:style-name="P12">lexique.</text:p>
            <text:p text:style-name="P12"/>
          </table:table-cell>
          <table:table-cell table:style-name="Tableau1.D2" office:value-type="string">
            <text:p text:style-name="P12">lexique important : <text:s/>les adjectifs</text:p>
            <text:p text:style-name="P12">hiérarchisation </text:p>
            <text:p text:style-name="P12"><text:s/><text:span text:style-name="T6">Syntaxe </text:span></text:p>
            <text:p text:style-name="P12"/>
            <text:p text:style-name="P5">Outils </text:p>
            <text:p text:style-name="P5"><text:span text:style-name="T7">Fiche avec amorces de phrases,</text:span> </text:p>
            <text:p text:style-name="P20">fiche outils d’adjectifs classés (physique, caractère..)</text:p>
          </table:table-cell>
        </table:table-row>
        <table:table-row table:style-name="Tableau1.4">
          <table:table-cell table:style-name="Tableau1.A2" office:value-type="string">
            <text:p text:style-name="P3">Expliquer, informer, exposer,</text:p>
            <text:p text:style-name="P3">expliciter</text:p>
            <text:p text:style-name="P19">Le but du discours explicatif est</text:p>
            <text:p text:style-name="P19">de<text:span text:style-name="T2"> faire comprendre quelque</text:span></text:p>
            <text:p text:style-name="P18">chose à quelqu’un, de montrer</text:p>
            <text:p text:style-name="P18">les liens de cause à effet qui</text:p>
            <text:p text:style-name="P18">relient les faits entre eux.</text:p>
            <text:p text:style-name="P19">Expliquer c’est répondre aux</text:p>
            <text:p text:style-name="P19">questions :<text:span text:style-name="T2"> pourquoi ? ou</text:span></text:p>
            <text:p text:style-name="P19"><text:span text:style-name="T2">comment ?</text:span> Cela suppose une</text:p>
            <text:p text:style-name="P19">situation inégale : l’énonciateur</text:p>
            <text:p text:style-name="P19">sait et son interlocuteur ne sait</text:p>
            <text:p text:style-name="P19">pas ou est supposé ne pas</text:p>
            <text:p text:style-name="P19">savoir</text:p>
          </table:table-cell>
          <table:table-cell table:style-name="Tableau1.A2" office:value-type="string">
            <text:p text:style-name="P13">Description</text:p>
          </table:table-cell>
          <table:table-cell table:style-name="Tableau1.A2" office:value-type="string">
            <text:p text:style-name="P13">Organiser son propos de</text:p>
            <text:p text:style-name="P13">façon logique.</text:p>
          </table:table-cell>
          <table:table-cell table:style-name="Tableau1.D2" office:value-type="string">
            <text:p text:style-name="P13">précision </text:p>
            <text:p text:style-name="P13">parfois chronologie (si action décrite)</text:p>
            <text:p text:style-name="P13">lien cause / effet</text:p>
            <text:p text:style-name="P15">lien cause / conséquence </text:p>
            <text:p text:style-name="P15"/>
            <text:p text:style-name="P5">Outils</text:p>
            <text:p text:style-name="P20">lexique précis</text:p>
            <text:p text:style-name="P20">verbes d’action (si <text:s/>explication d’une fabrication)</text:p>
            <text:p text:style-name="P20">Connecteurs temporels <text:span text:style-name="T9">(d’abord, ensuite, et puis, après)</text:span></text:p>
            <text:p text:style-name="P22">Connecteurs logiques ( donc, pour, afin de, car , parce que )</text:p>
          </table:table-cell>
        </table:table-row>
        <text:soft-page-break/>
        <table:table-row>
          <table:table-cell table:style-name="Tableau1.A2" office:value-type="string">
            <text:p text:style-name="P4">Prescrire</text:p>
            <text:p text:style-name="P13">Le but du discours prescriptif ou</text:p>
            <text:p text:style-name="P13">injonctif est de<text:span text:style-name="T2"> faire exécuter une</text:span></text:p>
            <text:p text:style-name="P13"><text:span text:style-name="T2">tâche</text:span>. L’organisation du propos</text:p>
            <text:p text:style-name="P13">est dictée par la logique de la</text:p>
            <text:p text:style-name="P13">succession des actions à</text:p>
            <text:p text:style-name="P13">accomplir.</text:p>
          </table:table-cell>
          <table:table-cell table:style-name="Tableau1.A2" office:value-type="string">
            <text:p text:style-name="P13">Injonction</text:p>
          </table:table-cell>
          <table:table-cell table:style-name="Tableau1.A2" office:value-type="string">
            <text:p text:style-name="P13">Prendre en compte l’autre et</text:p>
            <text:p text:style-name="P13">ses réactions, ses erreurs et</text:p>
            <text:p text:style-name="P13">reformuler.</text:p>
          </table:table-cell>
          <table:table-cell table:style-name="Tableau1.D2" office:value-type="string">
            <text:p text:style-name="P13">succession de tâches</text:p>
            <text:p text:style-name="P13">précision</text:p>
            <text:p text:style-name="P13">bonne dénomination des actions (verbes, topologie)</text:p>
            <text:p text:style-name="P13"/>
            <text:p text:style-name="P6">Outils</text:p>
            <text:p text:style-name="P1"><text:span text:style-name="T9">l</text:span>exique précis</text:p>
            <text:p text:style-name="P21">verbes d’action (si <text:s/>explication d’une fabrication)</text:p>
            <text:p text:style-name="P21">Connecteurs temporels <text:span text:style-name="T9">(d’abord, ensuite, et puis, après)</text:span></text:p>
            <text:p text:style-name="P21"><text:span text:style-name="T9">Connecteurs logiques ( donc, pour, afin de, car , parce que )</text:span> </text:p>
          </table:table-cell>
        </table:table-row>
        <table:table-row>
          <table:table-cell table:style-name="Tableau1.A2" office:value-type="string">
            <text:p text:style-name="P4">Convaincre, réfuter, justifier</text:p>
            <text:p text:style-name="P4"/>
            <text:p text:style-name="P19">Convaincre, réfuter, c’est</text:p>
            <text:p text:style-name="P19">argumenter, donc <text:span text:style-name="T2">tenir un</text:span></text:p>
            <text:p text:style-name="P18">discours visant à remplacer,</text:p>
            <text:p text:style-name="P18">chez son interlocuteur, une</text:p>
            <text:p text:style-name="P18">croyance par une autre</text:p>
            <text:p text:style-name="P18">croyance.</text:p>
            <text:p text:style-name="P18"/>
            <text:p text:style-name="P19">Justifier, c’est répondre à la</text:p>
            <text:p text:style-name="P19">question « pourquoi affirmer</text:p>
            <text:p text:style-name="P19">cela ? ». <text:span text:style-name="T2">On justifie donc des</text:span></text:p>
            <text:p text:style-name="P18">propos, tandis qu’on explique</text:p>
            <text:p text:style-name="P18">des faits.</text:p>
          </table:table-cell>
          <table:table-cell table:style-name="Tableau1.A2" office:value-type="string">
            <text:p text:style-name="P13">Argumentation</text:p>
            <text:p text:style-name="P13">Justification</text:p>
            <text:p text:style-name="P13">Explication</text:p>
          </table:table-cell>
          <table:table-cell table:style-name="Tableau1.A2" office:value-type="string">
            <text:p text:style-name="P13">Ecouter.</text:p>
            <text:p text:style-name="P14">Analyser son discours et c</text:p>
            <text:p text:style-name="P14">elui</text:p>
            <text:p text:style-name="P13">de l’autre.</text:p>
            <text:p text:style-name="P10"/>
            <text:p text:style-name="P13">Réfuter en contre-argumentant.</text:p>
            <text:p text:style-name="P13">Justifier son point de vue.</text:p>
            <text:p text:style-name="P13">Se maîtriser.</text:p>
            <text:p text:style-name="P10"/>
          </table:table-cell>
          <table:table-cell table:style-name="Tableau1.D2" office:value-type="string">
            <text:p text:style-name="P15"><text:span text:style-name="T2"><text:s/>Postures  des élèves à construire <text:s/></text:span><text:span text:style-name="T3">dans un débat</text:span><text:span text:style-name="T2">:</text:span> </text:p>
            <text:p text:style-name="P15">- <text:span text:style-name="T9">justifier</text:span> une idée</text:p>
            <text:p text:style-name="P15">- illustrer, donner un exemple</text:p>
            <text:p text:style-name="P15">- compléter le propos d’un camarade</text:p>
            <text:p text:style-name="P15">- contredire</text:p>
            <text:p text:style-name="P15"/>
            <text:p text:style-name="P6">Outils</text:p>
            <text:p text:style-name="P8"><text:span text:style-name="T7">Amorces de phrases  </text:span><text:span text:style-name="T8">en demandant aux élèves de se positionner par rapport à ce qu’ils veulent faire : </text:span></text:p>
            <text:p text:style-name="P8"><text:span text:style-name="T7">je pense que, </text:span></text:p>
            <text:p text:style-name="P9"><text:span text:style-name="T7">je ne suis pas d’accord avec… je pense que…</text:span></text:p>
            <text:p text:style-name="P9"><text:span text:style-name="T7"><text:s/>je vais compléter et donner <text:s/>un exemple</text:span></text:p>
            <text:p text:style-name="P9"><text:span text:style-name="T7">je vais compléter ce qu’a dit… , </text:span></text:p>
            <text:p text:style-name="P9"><text:span text:style-name="T7">je suis d’accord parce que...</text:span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oft-page-break/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4:26:23.380928732</meta:creation-date>
    <dc:date>2017-10-20T11:00:43.454684527</dc:date>
    <meta:editing-duration>PT9M27S</meta:editing-duration>
    <meta:editing-cycles>2</meta:editing-cycles>
    <meta:generator>LibreOffice/5.1.4.2$Linux_X86_64 LibreOffice_project/10m0$Build-2</meta:generator>
    <meta:document-statistic meta:table-count="1" meta:image-count="0" meta:object-count="0" meta:page-count="3" meta:paragraph-count="120" meta:word-count="471" meta:character-count="3097" meta:non-whitespace-character-count="2715"/>
  </office:meta>
</office:document-meta>
</file>