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25.7cm" table:align="margins"/>
    </style:style>
    <style:style style:name="Tableau3.A" style:family="table-column">
      <style:table-column-properties style:column-width="25.7cm" style:rel-column-width="65535*"/>
    </style:style>
    <style:style style:name="Tableau3.A1" style:family="table-cell">
      <style:table-cell-properties fo:padding="0.097cm" fo:border="0.05pt solid #000000"/>
    </style:style>
    <style:style style:name="Tableau8" style:family="table">
      <style:table-properties style:width="25.7cm" table:align="margins"/>
    </style:style>
    <style:style style:name="Tableau8.A" style:family="table-column">
      <style:table-column-properties style:column-width="25.7cm" style:rel-column-width="65535*"/>
    </style:style>
    <style:style style:name="Tableau8.A1" style:family="table-cell">
      <style:table-cell-properties fo:padding="0.097cm" fo:border="0.05pt solid #000000"/>
    </style:style>
    <style:style style:name="Tableau9" style:family="table">
      <style:table-properties style:width="25.7cm" table:align="margins"/>
    </style:style>
    <style:style style:name="Tableau9.A" style:family="table-column">
      <style:table-column-properties style:column-width="25.7cm" style:rel-column-width="65535*"/>
    </style:style>
    <style:style style:name="Tableau9.A1" style:family="table-cell">
      <style:table-cell-properties fo:padding="0.097cm" fo:border="0.05pt solid #000000"/>
    </style:style>
    <style:style style:name="Tableau4" style:family="table">
      <style:table-properties style:width="25.7cm" table:align="margins"/>
    </style:style>
    <style:style style:name="Tableau4.A" style:family="table-column">
      <style:table-column-properties style:column-width="25.7cm" style:rel-column-width="65535*"/>
    </style:style>
    <style:style style:name="Tableau4.A1" style:family="table-cell">
      <style:table-cell-properties fo:padding="0.097cm" fo:border="0.05pt solid #000000"/>
    </style:style>
    <style:style style:name="Tableau1" style:family="table">
      <style:table-properties style:width="25.7cm" table:align="margins"/>
    </style:style>
    <style:style style:name="Tableau1.A" style:family="table-column">
      <style:table-column-properties style:column-width="8.606cm" style:rel-column-width="21945*"/>
    </style:style>
    <style:style style:name="Tableau1.B" style:family="table-column">
      <style:table-column-properties style:column-width="8.527cm" style:rel-column-width="21743*"/>
    </style:style>
    <style:style style:name="Tableau1.C" style:family="table-column">
      <style:table-column-properties style:column-width="8.567cm" style:rel-column-width="2184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25.636cm" table:align="left"/>
    </style:style>
    <style:style style:name="Tableau2.A" style:family="table-column">
      <style:table-column-properties style:column-width="8.604cm"/>
    </style:style>
    <style:style style:name="Tableau2.B" style:family="table-column">
      <style:table-column-properties style:column-width="8.527cm"/>
    </style:style>
    <style:style style:name="Tableau2.C" style:family="table-column">
      <style:table-column-properties style:column-width="8.50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25.7cm" table:align="margins"/>
    </style:style>
    <style:style style:name="Tableau6.A" style:family="table-column">
      <style:table-column-properties style:column-width="8.5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25.7cm" table:align="margins"/>
    </style:style>
    <style:style style:name="Tableau7.A" style:family="table-column">
      <style:table-column-properties style:column-width="8.567cm" style:rel-column-width="21845*"/>
    </style:style>
    <style:style style:name="Tableau7.1" style:family="table-row">
      <style:table-row-properties style:min-row-height="1.10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0bf1c" officeooo:paragraph-rsid="0010bf1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officeooo:rsid="000237d0" style:font-size-asian="14pt" style:font-weight-asian="bold" style:font-size-complex="14pt" style:font-weight-complex="bold"/>
    </style:style>
    <style:style style:name="P4" style:family="paragraph" style:parent-style-name="Table_20_Contents">
      <style:paragraph-properties fo:text-align="start" style:justify-single-word="false"/>
      <style:text-properties officeooo:rsid="000237d0" officeooo:paragraph-rsid="000237d0"/>
    </style:style>
    <style:style style:name="P5" style:family="paragraph" style:parent-style-name="Table_20_Contents">
      <style:paragraph-properties fo:text-align="start" style:justify-single-word="false"/>
      <style:text-properties officeooo:rsid="000237d0" officeooo:paragraph-rsid="00081fed"/>
    </style:style>
    <style:style style:name="P6" style:family="paragraph" style:parent-style-name="Table_20_Contents">
      <style:paragraph-properties fo:text-align="start" style:justify-single-word="false"/>
      <style:text-properties officeooo:rsid="000237d0" officeooo:paragraph-rsid="000352c5"/>
    </style:style>
    <style:style style:name="P7" style:family="paragraph" style:parent-style-name="Table_20_Contents">
      <style:paragraph-properties fo:text-align="center" style:justify-single-word="false"/>
      <style:text-properties fo:font-weight="bold" officeooo:rsid="000237d0" officeooo:paragraph-rsid="000237d0" style:font-weight-asian="bold" style:font-weight-complex="bold"/>
    </style:style>
    <style:style style:name="P8" style:family="paragraph" style:parent-style-name="Table_20_Contents">
      <style:paragraph-properties fo:text-align="center" style:justify-single-word="false"/>
      <style:text-properties fo:font-weight="bold" officeooo:rsid="000237d0" officeooo:paragraph-rsid="00081fed" style:font-weight-asian="bold" style:font-weight-complex="bold"/>
    </style:style>
    <style:style style:name="P9" style:family="paragraph" style:parent-style-name="Table_20_Contents">
      <style:paragraph-properties fo:text-align="start" style:justify-single-word="false"/>
      <style:text-properties fo:font-weight="bold" officeooo:rsid="0004b8b8" officeooo:paragraph-rsid="0004b8b8" style:font-weight-asian="bold" style:font-weight-complex="bold"/>
    </style:style>
    <style:style style:name="P10" style:family="paragraph" style:parent-style-name="Table_20_Contents">
      <style:paragraph-properties fo:text-align="center" style:justify-single-word="false"/>
      <style:text-properties fo:font-weight="bold" officeooo:rsid="00081fed" officeooo:paragraph-rsid="00081fed" style:font-weight-asian="bold" style:font-weight-complex="bold"/>
    </style:style>
    <style:style style:name="P11" style:family="paragraph" style:parent-style-name="Table_20_Contents">
      <style:paragraph-properties fo:text-align="center" style:justify-single-word="false"/>
      <style:text-properties fo:font-weight="bold" officeooo:rsid="000c18ed" officeooo:paragraph-rsid="000c18ed" style:font-weight-asian="bold" style:font-weight-complex="bold"/>
    </style:style>
    <style:style style:name="P12" style:family="paragraph" style:parent-style-name="Table_20_Contents">
      <style:paragraph-properties fo:text-align="center" style:justify-single-word="false"/>
      <style:text-properties fo:font-weight="bold" officeooo:rsid="000c03a2" officeooo:paragraph-rsid="000c03a2" style:font-weight-asian="bold" style:font-weight-complex="bold"/>
    </style:style>
    <style:style style:name="P13" style:family="paragraph" style:parent-style-name="Table_20_Contents">
      <style:paragraph-properties fo:text-align="center" style:justify-single-word="false"/>
      <style:text-properties fo:font-weight="bold" officeooo:rsid="000a1498" officeooo:paragraph-rsid="000a1498" style:font-weight-asian="bold" style:font-weight-complex="bold"/>
    </style:style>
    <style:style style:name="P14" style:family="paragraph" style:parent-style-name="Table_20_Contents">
      <style:paragraph-properties fo:text-align="start" style:justify-single-word="false"/>
      <style:text-properties style:text-underline-style="solid" style:text-underline-width="auto" style:text-underline-color="font-color" officeooo:rsid="000237d0" officeooo:paragraph-rsid="000237d0"/>
    </style:style>
    <style:style style:name="P15" style:family="paragraph" style:parent-style-name="Table_20_Contents">
      <style:paragraph-properties fo:text-align="start" style:justify-single-word="false"/>
      <style:text-properties officeooo:rsid="0003491c" officeooo:paragraph-rsid="0003491c"/>
    </style:style>
    <style:style style:name="P16" style:family="paragraph" style:parent-style-name="Table_20_Contents">
      <style:paragraph-properties fo:text-align="start" style:justify-single-word="false"/>
      <style:text-properties officeooo:rsid="0003491c" officeooo:paragraph-rsid="000667db"/>
    </style:style>
    <style:style style:name="P17" style:family="paragraph" style:parent-style-name="Table_20_Contents">
      <style:paragraph-properties fo:text-align="start" style:justify-single-word="false"/>
      <style:text-properties officeooo:rsid="0004b8b8" officeooo:paragraph-rsid="0004b8b8"/>
    </style:style>
    <style:style style:name="P18" style:family="paragraph" style:parent-style-name="Table_20_Contents">
      <style:paragraph-properties fo:text-align="center" style:justify-single-word="false"/>
      <style:text-properties officeooo:rsid="0004b8b8" officeooo:paragraph-rsid="0004b8b8"/>
    </style:style>
    <style:style style:name="P19" style:family="paragraph" style:parent-style-name="Table_20_Contents">
      <style:paragraph-properties fo:text-align="start" style:justify-single-word="false"/>
      <style:text-properties style:text-underline-style="none" fo:font-weight="bold" officeooo:rsid="00081fed" officeooo:paragraph-rsid="00081fed" style:font-weight-asian="bold" style:font-weight-complex="bold"/>
    </style:style>
    <style:style style:name="P20" style:family="paragraph" style:parent-style-name="Table_20_Contents">
      <style:paragraph-properties fo:text-align="start" style:justify-single-word="false"/>
      <style:text-properties fo:font-size="12pt" fo:font-weight="bold" officeooo:rsid="000237d0" officeooo:paragraph-rsid="00081fed" style:font-size-asian="12pt" style:font-weight-asian="bold" style:font-size-complex="12pt" style:font-weight-complex="bold"/>
    </style:style>
    <style:style style:name="P21" style:family="paragraph" style:parent-style-name="Table_20_Contents">
      <style:paragraph-properties fo:text-align="start" style:justify-single-word="false"/>
      <style:text-properties fo:font-size="12pt" fo:font-weight="bold" officeooo:rsid="000ee8a6" officeooo:paragraph-rsid="000ee8a6"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fo:font-size="12pt" fo:font-weight="bold" officeooo:rsid="000ee8a6" officeooo:paragraph-rsid="0010bf1c"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fo:font-size="12pt" fo:font-weight="normal" officeooo:rsid="000237d0" officeooo:paragraph-rsid="00081fed" style:font-size-asian="12pt" style:font-weight-asian="normal" style:font-size-complex="12pt" style:font-weight-complex="normal"/>
    </style:style>
    <style:style style:name="P24" style:family="paragraph" style:parent-style-name="Table_20_Contents">
      <style:paragraph-properties fo:text-align="start" style:justify-single-word="false"/>
      <style:text-properties fo:font-size="12pt" fo:font-weight="normal" officeooo:rsid="000ee8a6" officeooo:paragraph-rsid="000ee8a6" style:font-size-asian="12pt" style:font-weight-asian="normal" style:font-size-complex="12pt" style:font-weight-complex="normal"/>
    </style:style>
    <style:style style:name="P25" style:family="paragraph" style:parent-style-name="Table_20_Contents">
      <style:paragraph-properties fo:text-align="start" style:justify-single-word="false"/>
      <style:text-properties fo:font-size="12pt" fo:font-weight="normal" officeooo:rsid="000ee8a6" officeooo:paragraph-rsid="0010bf1c" style:font-size-asian="12pt" style:font-weight-asian="normal" style:font-size-complex="12pt" style:font-weight-complex="normal"/>
    </style:style>
    <style:style style:name="P26" style:family="paragraph" style:parent-style-name="Table_20_Contents">
      <style:paragraph-properties fo:text-align="start" style:justify-single-word="false"/>
      <style:text-properties fo:font-size="12pt" style:text-underline-style="none" fo:font-weight="normal" officeooo:rsid="000ee8a6" officeooo:paragraph-rsid="000ee8a6" style:font-size-asian="12pt" style:font-weight-asian="normal" style:font-size-complex="12pt" style:font-weight-complex="normal"/>
    </style:style>
    <style:style style:name="P27" style:family="paragraph" style:parent-style-name="Table_20_Contents">
      <style:paragraph-properties fo:text-align="start" style:justify-single-word="false"/>
      <style:text-properties fo:font-size="12pt" style:text-underline-style="none" fo:font-weight="normal" officeooo:rsid="0010bf1c" officeooo:paragraph-rsid="000ee8a6" style:font-size-asian="12pt" style:font-weight-asian="normal" style:font-size-complex="12pt" style:font-weight-complex="normal"/>
    </style:style>
    <style:style style:name="P28" style:family="paragraph" style:parent-style-name="Table_20_Contents">
      <style:paragraph-properties fo:text-align="start" style:justify-single-word="false"/>
      <style:text-properties fo:font-size="12pt" style:text-underline-style="none" fo:font-weight="normal" officeooo:rsid="0010bf1c" officeooo:paragraph-rsid="0010bf1c" style:font-size-asian="12pt" style:font-weight-asian="normal" style:font-size-complex="12pt" style:font-weight-complex="normal"/>
    </style:style>
    <style:style style:name="P29" style:family="paragraph" style:parent-style-name="Table_20_Contents">
      <style:paragraph-properties fo:text-align="start" style:justify-single-word="false"/>
      <style:text-properties fo:font-size="12pt" style:text-underline-style="solid" style:text-underline-width="auto" style:text-underline-color="font-color" fo:font-weight="normal" officeooo:rsid="000ee8a6" officeooo:paragraph-rsid="000ee8a6" style:font-size-asian="12pt" style:font-weight-asian="normal" style:font-size-complex="12pt" style:font-weight-complex="normal"/>
    </style:style>
    <style:style style:name="P30" style:family="paragraph" style:parent-style-name="Table_20_Contents">
      <style:paragraph-properties fo:text-align="center" style:justify-single-word="false"/>
      <style:text-properties fo:font-size="11pt" fo:font-weight="bold" officeooo:rsid="000352c5" officeooo:paragraph-rsid="000352c5"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fo:font-size="11pt" fo:font-weight="bold" officeooo:rsid="00038db9" officeooo:paragraph-rsid="00038db9"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fo:font-size="11pt" fo:font-weight="bold" officeooo:rsid="00081fed" officeooo:paragraph-rsid="00081fed" style:font-size-asian="11pt" style:font-weight-asian="bold" style:font-size-complex="11pt" style:font-weight-complex="bold"/>
    </style:style>
    <style:style style:name="P33" style:family="paragraph" style:parent-style-name="Table_20_Contents">
      <style:paragraph-properties fo:text-align="start" style:justify-single-word="false"/>
      <style:text-properties fo:font-size="11pt" fo:font-weight="bold" officeooo:rsid="0016ce69" officeooo:paragraph-rsid="0016ce69"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fo:font-size="11pt" fo:font-weight="bold" officeooo:rsid="0003491c" officeooo:paragraph-rsid="0003491c"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font-size="11pt" fo:font-weight="normal" officeooo:rsid="0003491c" officeooo:paragraph-rsid="0003491c" style:font-size-asian="11pt" style:font-weight-asian="normal" style:font-size-complex="11pt" style:font-weight-complex="normal"/>
    </style:style>
    <style:style style:name="P36" style:family="paragraph" style:parent-style-name="Table_20_Contents">
      <style:paragraph-properties fo:text-align="start" style:justify-single-word="false"/>
      <style:text-properties fo:font-size="11pt" fo:font-weight="normal" officeooo:rsid="000352c5" officeooo:paragraph-rsid="000352c5" style:font-size-asian="11pt" style:font-weight-asian="normal" style:font-size-complex="11pt" style:font-weight-complex="normal"/>
    </style:style>
    <style:style style:name="P37" style:family="paragraph" style:parent-style-name="Table_20_Contents">
      <style:paragraph-properties fo:text-align="start" style:justify-single-word="false"/>
      <style:text-properties fo:font-size="11pt" fo:font-weight="normal" officeooo:rsid="00038db9" officeooo:paragraph-rsid="00038db9" style:font-size-asian="11pt" style:font-weight-asian="normal" style:font-size-complex="11pt" style:font-weight-complex="normal"/>
    </style:style>
    <style:style style:name="P38" style:family="paragraph" style:parent-style-name="Table_20_Contents">
      <style:paragraph-properties fo:text-align="start" style:justify-single-word="false"/>
      <style:text-properties fo:font-size="11pt" fo:font-weight="normal" officeooo:rsid="000237d0" officeooo:paragraph-rsid="000237d0" style:font-size-asian="11pt" style:font-weight-asian="normal" style:font-size-complex="11pt" style:font-weight-complex="normal"/>
    </style:style>
    <style:style style:name="P39" style:family="paragraph" style:parent-style-name="Table_20_Contents">
      <style:paragraph-properties fo:text-align="start" style:justify-single-word="false"/>
      <style:text-properties fo:font-size="11pt" fo:font-weight="normal" officeooo:rsid="0004b8b8" officeooo:paragraph-rsid="0004b8b8" style:font-size-asian="11pt" style:font-weight-asian="normal" style:font-size-complex="11pt" style:font-weight-complex="normal"/>
    </style:style>
    <style:style style:name="P40" style:family="paragraph" style:parent-style-name="Table_20_Contents">
      <style:paragraph-properties fo:text-align="start" style:justify-single-word="false"/>
      <style:text-properties fo:font-size="11pt" fo:font-weight="normal" officeooo:rsid="0004b8b8" officeooo:paragraph-rsid="000a1498" style:font-size-asian="11pt" style:font-weight-asian="normal" style:font-size-complex="11pt" style:font-weight-complex="normal"/>
    </style:style>
    <style:style style:name="P41" style:family="paragraph" style:parent-style-name="Table_20_Contents">
      <style:paragraph-properties fo:text-align="start" style:justify-single-word="false"/>
      <style:text-properties fo:font-size="11pt" fo:font-weight="normal" officeooo:rsid="000a1498" officeooo:paragraph-rsid="000a1498" style:font-size-asian="11pt" style:font-weight-asian="normal" style:font-size-complex="11pt" style:font-weight-complex="normal"/>
    </style:style>
    <style:style style:name="P42" style:family="paragraph" style:parent-style-name="Table_20_Contents">
      <style:paragraph-properties fo:text-align="start" style:justify-single-word="false"/>
      <style:text-properties fo:font-size="11pt" fo:font-style="italic" fo:font-weight="normal" officeooo:rsid="0003491c" officeooo:paragraph-rsid="0003491c" style:font-size-asian="11pt" style:font-style-asian="italic" style:font-weight-asian="normal" style:font-size-complex="11pt" style:font-style-complex="italic" style:font-weight-complex="normal"/>
    </style:style>
    <style:style style:name="P43" style:family="paragraph" style:parent-style-name="Table_20_Contents">
      <style:paragraph-properties fo:text-align="start" style:justify-single-word="false"/>
      <style:text-properties fo:font-size="11pt" fo:font-style="italic" fo:font-weight="normal" officeooo:rsid="00038db9" officeooo:paragraph-rsid="00038db9" style:font-size-asian="11pt" style:font-style-asian="italic" style:font-weight-asian="normal" style:font-size-complex="11pt" style:font-style-complex="italic" style:font-weight-complex="normal"/>
    </style:style>
    <style:style style:name="P44" style:family="paragraph" style:parent-style-name="Table_20_Contents">
      <style:paragraph-properties fo:text-align="start" style:justify-single-word="false"/>
      <style:text-properties fo:font-size="11pt" fo:font-style="italic" fo:font-weight="normal" officeooo:rsid="000237d0" officeooo:paragraph-rsid="000237d0" style:font-size-asian="11pt" style:font-style-asian="italic" style:font-weight-asian="normal" style:font-size-complex="11pt" style:font-style-complex="italic" style:font-weight-complex="normal"/>
    </style:style>
    <style:style style:name="P45" style:family="paragraph" style:parent-style-name="Table_20_Contents">
      <style:paragraph-properties fo:text-align="start" style:justify-single-word="false"/>
      <style:text-properties fo:font-size="11pt" fo:font-style="italic" fo:font-weight="normal" officeooo:rsid="0004b8b8" officeooo:paragraph-rsid="0004b8b8" style:font-size-asian="11pt" style:font-style-asian="italic" style:font-weight-asian="normal" style:font-size-complex="11pt" style:font-style-complex="italic" style:font-weight-complex="normal"/>
    </style:style>
    <style:style style:name="P46" style:family="paragraph" style:parent-style-name="Table_20_Contents">
      <style:paragraph-properties fo:text-align="start" style:justify-single-word="false"/>
      <style:text-properties fo:font-size="11pt" fo:font-style="italic" fo:font-weight="normal" officeooo:rsid="0004b8b8" officeooo:paragraph-rsid="0010eaeb" style:font-size-asian="11pt" style:font-style-asian="italic" style:font-weight-asian="normal" style:font-size-complex="11pt" style:font-style-complex="italic" style:font-weight-complex="normal"/>
    </style:style>
    <style:style style:name="P47" style:family="paragraph" style:parent-style-name="Table_20_Contents">
      <style:paragraph-properties fo:text-align="start" style:justify-single-word="false"/>
      <style:text-properties fo:font-size="11pt" fo:font-style="italic" fo:font-weight="normal" officeooo:rsid="000a1498" officeooo:paragraph-rsid="000a1498" style:font-size-asian="11pt" style:font-style-asian="italic" style:font-weight-asian="normal" style:font-size-complex="11pt" style:font-style-complex="italic" style:font-weight-complex="normal"/>
    </style:style>
    <style:style style:name="P48" style:family="paragraph" style:parent-style-name="Table_20_Contents">
      <style:paragraph-properties fo:text-align="start" style:justify-single-word="false"/>
      <style:text-properties fo:font-size="11pt" fo:font-style="italic" fo:font-weight="normal" officeooo:rsid="0016ce69" officeooo:paragraph-rsid="0016ce69" style:font-size-asian="11pt" style:font-style-asian="italic" style:font-weight-asian="normal" style:font-size-complex="11pt" style:font-style-complex="italic" style:font-weight-complex="normal"/>
    </style:style>
    <style:style style:name="P49" style:family="paragraph" style:parent-style-name="Table_20_Contents">
      <style:paragraph-properties fo:text-align="start" style:justify-single-word="false"/>
      <style:text-properties fo:font-size="11pt" officeooo:paragraph-rsid="00081fed" style:font-size-asian="11pt" style:font-size-complex="11pt"/>
    </style:style>
    <style:style style:name="P50" style:family="paragraph" style:parent-style-name="Table_20_Contents">
      <style:paragraph-properties fo:text-align="start" style:justify-single-word="false"/>
      <style:text-properties fo:font-size="11pt" officeooo:rsid="00038db9" officeooo:paragraph-rsid="00081fed" style:font-size-asian="11pt" style:font-size-complex="11pt"/>
    </style:style>
    <style:style style:name="P51" style:family="paragraph" style:parent-style-name="Table_20_Contents">
      <style:paragraph-properties fo:text-align="center" style:justify-single-word="false"/>
      <style:text-properties fo:font-size="11pt" style:font-size-asian="11pt" style:font-size-complex="11pt"/>
    </style:style>
    <style:style style:name="P52" style:family="paragraph" style:parent-style-name="Table_20_Contents">
      <style:paragraph-properties fo:text-align="start" style:justify-single-word="false"/>
      <style:text-properties fo:font-size="11pt" fo:font-style="normal" fo:font-weight="normal" officeooo:rsid="0003491c" officeooo:paragraph-rsid="00081fed" style:font-size-asian="11pt" style:font-style-asian="normal" style:font-weight-asian="normal" style:font-size-complex="11pt" style:font-style-complex="normal" style:font-weight-complex="normal"/>
    </style:style>
    <style:style style:name="P53" style:family="paragraph" style:parent-style-name="Table_20_Contents">
      <style:paragraph-properties fo:text-align="start" style:justify-single-word="false"/>
      <style:text-properties fo:font-size="11pt" fo:font-style="normal" fo:font-weight="normal" officeooo:rsid="000237d0" officeooo:paragraph-rsid="000a1498" style:font-size-asian="11pt" style:font-style-asian="normal" style:font-weight-asian="normal" style:font-size-complex="11pt" style:font-style-complex="normal" style:font-weight-complex="normal"/>
    </style:style>
    <style:style style:name="P54" style:family="paragraph" style:parent-style-name="Table_20_Contents">
      <style:paragraph-properties fo:text-align="start" style:justify-single-word="false"/>
      <style:text-properties fo:font-size="11pt" fo:font-style="normal" fo:font-weight="normal" officeooo:rsid="0016ce69" officeooo:paragraph-rsid="0016ce69" style:font-size-asian="11pt" style:font-style-asian="normal" style:font-weight-asian="normal" style:font-size-complex="11pt" style:font-style-complex="normal" style:font-weight-complex="normal"/>
    </style:style>
    <style:style style:name="P55" style:family="paragraph" style:parent-style-name="Table_20_Contents">
      <style:paragraph-properties fo:text-align="start" style:justify-single-word="false"/>
      <style:text-properties fo:font-size="11pt" fo:font-style="normal" fo:font-weight="normal" officeooo:rsid="0004b8b8" officeooo:paragraph-rsid="00081fed" style:font-size-asian="11pt" style:font-style-asian="normal" style:font-weight-asian="normal" style:font-size-complex="11pt" style:font-style-complex="normal" style:font-weight-complex="normal"/>
    </style:style>
    <style:style style:name="P56" style:family="paragraph" style:parent-style-name="Table_20_Contents">
      <style:paragraph-properties fo:text-align="start" style:justify-single-word="false"/>
      <style:text-properties fo:font-size="11pt" fo:font-style="normal" style:text-underline-style="none" fo:font-weight="normal" officeooo:rsid="0016ce69" officeooo:paragraph-rsid="0016ce69" style:font-size-asian="11pt" style:font-style-asian="normal" style:font-weight-asian="normal" style:font-size-complex="11pt" style:font-style-complex="normal" style:font-weight-complex="normal"/>
    </style:style>
    <style:style style:name="P57" style:family="paragraph" style:parent-style-name="Table_20_Contents">
      <style:paragraph-properties fo:text-align="start" style:justify-single-word="false"/>
      <style:text-properties fo:font-size="11pt" fo:font-style="normal" style:text-underline-style="none" fo:font-weight="normal" officeooo:rsid="0016ce69" officeooo:paragraph-rsid="00177fa6"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text-align="start" style:justify-single-word="false"/>
      <style:text-properties fo:font-size="11pt" fo:font-style="normal" style:text-underline-style="none" fo:font-weight="normal" officeooo:rsid="00177fa6" officeooo:paragraph-rsid="00177fa6"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text-align="start" style:justify-single-word="false"/>
      <style:text-properties fo:font-size="11pt" fo:font-style="normal" style:text-underline-style="none" fo:font-weight="normal" officeooo:rsid="00192a53" officeooo:paragraph-rsid="00192a53"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text-align="start" style:justify-single-word="false"/>
      <style:text-properties fo:font-size="11pt" fo:font-style="normal" style:text-underline-style="solid" style:text-underline-width="auto" style:text-underline-color="font-color" fo:font-weight="normal" officeooo:rsid="00177fa6" officeooo:paragraph-rsid="00192a53"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text-align="start" style:justify-single-word="false"/>
      <style:text-properties fo:font-size="11pt" style:text-underline-style="solid" style:text-underline-width="auto" style:text-underline-color="font-color" fo:font-weight="normal" officeooo:rsid="0016ce69" officeooo:paragraph-rsid="0016ce69" style:font-size-asian="11pt" style:font-weight-asian="normal" style:font-size-complex="11pt" style:font-weight-complex="normal"/>
    </style:style>
    <style:style style:name="P62" style:family="paragraph" style:parent-style-name="Table_20_Contents">
      <style:paragraph-properties fo:text-align="start" style:justify-single-word="false"/>
      <style:text-properties fo:font-weight="normal" officeooo:rsid="000c18ed" officeooo:paragraph-rsid="000c18ed" style:font-weight-asian="normal" style:font-weight-complex="normal"/>
    </style:style>
    <style:style style:name="P63" style:family="paragraph" style:parent-style-name="Table_20_Contents">
      <style:paragraph-properties fo:text-align="start" style:justify-single-word="false"/>
      <style:text-properties fo:font-weight="normal" officeooo:rsid="000c1e17" officeooo:paragraph-rsid="000c1e17" style:font-weight-asian="normal" style:font-weight-complex="normal"/>
    </style:style>
    <style:style style:name="P64" style:family="paragraph" style:parent-style-name="Table_20_Contents">
      <style:paragraph-properties fo:text-align="start" style:justify-single-word="false"/>
      <style:text-properties fo:font-weight="normal" officeooo:rsid="0010bf1c" officeooo:paragraph-rsid="0010bf1c" style:font-weight-asian="normal" style:font-weight-complex="normal"/>
    </style:style>
    <style:style style:name="P65" style:family="paragraph" style:parent-style-name="Table_20_Contents">
      <style:paragraph-properties fo:text-align="start" style:justify-single-word="false"/>
      <style:text-properties fo:font-weight="normal" officeooo:rsid="0010eaeb" officeooo:paragraph-rsid="0010eaeb" style:font-weight-asian="normal" style:font-weight-complex="normal"/>
    </style:style>
    <style:style style:name="P66" style:family="paragraph" style:parent-style-name="Table_20_Contents">
      <style:paragraph-properties fo:text-align="start" style:justify-single-word="false"/>
      <style:text-properties fo:font-weight="normal" officeooo:rsid="000c03a2" officeooo:paragraph-rsid="000c03a2" style:font-weight-asian="normal" style:font-weight-complex="normal"/>
    </style:style>
    <style:style style:name="P67" style:family="paragraph" style:parent-style-name="Table_20_Contents">
      <style:paragraph-properties fo:text-align="center" style:justify-single-word="false"/>
      <style:text-properties fo:font-weight="normal" officeooo:rsid="000a1498" officeooo:paragraph-rsid="000a1498" style:font-weight-asian="normal" style:font-weight-complex="normal"/>
    </style:style>
    <style:style style:name="P68" style:family="paragraph" style:parent-style-name="Table_20_Contents">
      <style:paragraph-properties fo:text-align="start" style:justify-single-word="false"/>
      <style:text-properties fo:font-weight="normal" officeooo:rsid="000a1498" officeooo:paragraph-rsid="000a1498" style:font-weight-asian="normal" style:font-weight-complex="normal"/>
    </style:style>
    <style:style style:name="P69" style:family="paragraph" style:parent-style-name="Table_20_Contents">
      <style:paragraph-properties fo:text-align="start" style:justify-single-word="false"/>
      <style:text-properties fo:font-style="italic" fo:font-weight="normal" officeooo:rsid="000c1e17" officeooo:paragraph-rsid="000c1e17" style:font-style-asian="italic" style:font-weight-asian="normal" style:font-style-complex="italic" style:font-weight-complex="normal"/>
    </style:style>
    <style:style style:name="P70" style:family="paragraph" style:parent-style-name="Table_20_Contents">
      <style:paragraph-properties fo:text-align="start" style:justify-single-word="false"/>
      <style:text-properties fo:font-style="italic" fo:font-weight="normal" officeooo:rsid="000c1e17" officeooo:paragraph-rsid="0010eaeb" style:font-style-asian="italic" style:font-weight-asian="normal" style:font-style-complex="italic" style:font-weight-complex="normal"/>
    </style:style>
    <style:style style:name="P71" style:family="paragraph" style:parent-style-name="Table_20_Contents">
      <style:paragraph-properties fo:text-align="start" style:justify-single-word="false"/>
      <style:text-properties fo:font-style="italic" fo:font-weight="normal" officeooo:rsid="000c1e17" officeooo:paragraph-rsid="000c18ed" style:font-style-asian="italic" style:font-weight-asian="normal" style:font-style-complex="italic" style:font-weight-complex="normal"/>
    </style:style>
    <style:style style:name="P72" style:family="paragraph" style:parent-style-name="Table_20_Contents">
      <style:paragraph-properties fo:text-align="start" style:justify-single-word="false"/>
      <style:text-properties fo:font-style="italic" fo:font-weight="normal" officeooo:rsid="000c18ed" officeooo:paragraph-rsid="000c18ed" style:font-style-asian="italic" style:font-weight-asian="normal" style:font-style-complex="italic" style:font-weight-complex="normal"/>
    </style:style>
    <style:style style:name="P73" style:family="paragraph" style:parent-style-name="Table_20_Contents">
      <style:paragraph-properties fo:text-align="start" style:justify-single-word="false"/>
      <style:text-properties fo:font-style="italic" fo:font-weight="normal" officeooo:rsid="000c03a2" officeooo:paragraph-rsid="000c03a2" style:font-style-asian="italic" style:font-weight-asian="normal" style:font-style-complex="italic" style:font-weight-complex="normal"/>
    </style:style>
    <style:style style:name="P74" style:family="paragraph" style:parent-style-name="Table_20_Contents">
      <style:paragraph-properties fo:text-align="start" style:justify-single-word="false"/>
      <style:text-properties fo:font-style="italic" fo:font-weight="normal" officeooo:rsid="000a1498" officeooo:paragraph-rsid="000a1498" style:font-style-asian="italic" style:font-weight-asian="normal" style:font-style-complex="italic" style:font-weight-complex="normal"/>
    </style:style>
    <style:style style:name="P75" style:family="paragraph" style:parent-style-name="Table_20_Contents">
      <style:paragraph-properties fo:text-align="start" style:justify-single-word="false"/>
      <style:text-properties fo:font-style="italic" style:text-underline-style="solid" style:text-underline-width="auto" style:text-underline-color="font-color" fo:font-weight="normal" officeooo:rsid="000a1498" officeooo:paragraph-rsid="000a1498" style:font-style-asian="italic" style:font-weight-asian="normal" style:font-style-complex="italic" style:font-weight-complex="normal"/>
    </style:style>
    <style:style style:name="P76" style:family="paragraph" style:parent-style-name="Table_20_Contents">
      <style:paragraph-properties fo:text-align="start" style:justify-single-word="false"/>
      <style:text-properties fo:font-style="italic" style:text-underline-style="solid" style:text-underline-width="auto" style:text-underline-color="font-color" fo:font-weight="normal" officeooo:rsid="000c18ed" officeooo:paragraph-rsid="000c18ed" style:font-style-asian="italic" style:font-weight-asian="normal" style:font-style-complex="italic" style:font-weight-complex="normal"/>
    </style:style>
    <style:style style:name="P77" style:family="paragraph" style:parent-style-name="Table_20_Contents">
      <style:paragraph-properties fo:text-align="start" style:justify-single-word="false"/>
      <style:text-properties fo:font-style="italic" style:text-underline-style="none" fo:font-weight="normal" officeooo:rsid="0010eaeb" officeooo:paragraph-rsid="0010eaeb" style:font-style-asian="italic" style:font-weight-asian="normal" style:font-style-complex="italic" style:font-weight-complex="normal"/>
    </style:style>
    <style:style style:name="P78" style:family="paragraph" style:parent-style-name="Table_20_Contents">
      <style:paragraph-properties fo:text-align="start" style:justify-single-word="false"/>
      <style:text-properties fo:font-style="italic" style:text-underline-style="none" fo:font-weight="normal" officeooo:rsid="000c18ed" officeooo:paragraph-rsid="000c18ed" style:font-style-asian="italic" style:font-weight-asian="normal" style:font-style-complex="italic" style:font-weight-complex="normal"/>
    </style:style>
    <style:style style:name="P79" style:family="paragraph" style:parent-style-name="Table_20_Contents">
      <style:paragraph-properties fo:text-align="start" style:justify-single-word="false"/>
      <style:text-properties fo:font-style="normal" style:text-underline-style="none" fo:font-weight="normal" officeooo:rsid="0010eaeb" officeooo:paragraph-rsid="0010eaeb" style:font-style-asian="normal" style:font-weight-asian="normal" style:font-style-complex="normal" style:font-weight-complex="normal"/>
    </style:style>
    <style:style style:name="P80" style:family="paragraph" style:parent-style-name="Table_20_Contents">
      <style:paragraph-properties fo:text-align="start" style:justify-single-word="false"/>
      <style:text-properties fo:font-style="normal" style:text-underline-style="none" fo:font-weight="normal" officeooo:rsid="0010eaeb" officeooo:paragraph-rsid="00177fa6" style:font-style-asian="normal" style:font-weight-asian="normal" style:font-style-complex="normal" style:font-weight-complex="normal"/>
    </style:style>
    <style:style style:name="P81" style:family="paragraph" style:parent-style-name="Table_20_Contents">
      <style:paragraph-properties fo:text-align="start" style:justify-single-word="false"/>
      <style:text-properties fo:font-size="11pt" fo:font-style="normal" fo:font-weight="normal" officeooo:rsid="000352c5" officeooo:paragraph-rsid="000a1498" style:font-size-asian="11pt" style:font-style-asian="normal" style:font-weight-asian="normal" style:font-size-complex="11pt" style:font-style-complex="normal" style:font-weight-complex="normal"/>
    </style:style>
    <style:style style:name="P82" style:family="paragraph" style:parent-style-name="Table_20_Contents">
      <style:paragraph-properties fo:text-align="start" style:justify-single-word="false"/>
      <style:text-properties fo:font-size="11pt" fo:font-style="normal" style:text-underline-style="solid" style:text-underline-width="auto" style:text-underline-color="font-color" fo:font-weight="normal" officeooo:rsid="0016ce69" officeooo:paragraph-rsid="0016ce69" style:font-size-asian="11pt" style:font-style-asian="normal" style:font-weight-asian="normal" style:font-size-complex="11pt" style:font-style-complex="normal" style:font-weight-complex="normal"/>
    </style:style>
    <style:style style:name="P83" style:family="paragraph" style:parent-style-name="Table_20_Contents">
      <style:paragraph-properties fo:text-align="start" style:justify-single-word="false"/>
      <style:text-properties fo:font-size="11pt" fo:font-style="normal" style:text-underline-style="solid" style:text-underline-width="auto" style:text-underline-color="font-color" fo:font-weight="normal" officeooo:rsid="0016ce69" officeooo:paragraph-rsid="00177fa6" style:font-size-asian="11pt" style:font-style-asian="normal" style:font-weight-asian="normal" style:font-size-complex="11pt" style:font-style-complex="normal" style:font-weight-complex="normal"/>
    </style:style>
    <style:style style:name="P84" style:family="paragraph" style:parent-style-name="Table_20_Contents">
      <style:paragraph-properties fo:text-align="start" style:justify-single-word="false"/>
      <style:text-properties fo:font-size="11pt" fo:font-style="normal" style:text-underline-style="solid" style:text-underline-width="auto" style:text-underline-color="font-color" fo:font-weight="normal" officeooo:rsid="00129134" officeooo:paragraph-rsid="0016ce69" style:font-size-asian="11pt" style:font-style-asian="normal" style:font-weight-asian="normal" style:font-size-complex="11pt" style:font-style-complex="normal" style:font-weight-complex="normal"/>
    </style:style>
    <style:style style:name="P85" style:family="paragraph" style:parent-style-name="Table_20_Contents">
      <style:paragraph-properties fo:text-align="start" style:justify-single-word="false"/>
      <style:text-properties fo:font-size="11pt" fo:font-style="normal" style:text-underline-style="solid" style:text-underline-width="auto" style:text-underline-color="font-color" fo:font-weight="normal" officeooo:rsid="00192a53" officeooo:paragraph-rsid="00192a53" style:font-size-asian="11pt" style:font-style-asian="normal" style:font-weight-asian="normal" style:font-size-complex="11pt" style:font-style-complex="normal" style:font-weight-complex="normal"/>
    </style:style>
    <style:style style:name="P86" style:family="paragraph" style:parent-style-name="Table_20_Contents">
      <style:paragraph-properties fo:text-align="start" style:justify-single-word="false"/>
      <style:text-properties fo:font-size="11pt" fo:font-style="normal" style:text-underline-style="none" fo:font-weight="normal" officeooo:rsid="00192a53" officeooo:paragraph-rsid="00192a53" style:font-size-asian="11pt" style:font-style-asian="normal" style:font-weight-asian="normal" style:font-size-complex="11pt" style:font-style-complex="normal" style:font-weight-complex="normal"/>
    </style:style>
    <style:style style:name="P87" style:family="paragraph" style:parent-style-name="Table_20_Contents">
      <style:paragraph-properties fo:text-align="start" style:justify-single-word="false"/>
      <style:text-properties fo:font-size="11pt" fo:font-style="normal" style:text-underline-style="none" fo:font-weight="normal" officeooo:rsid="00177fa6" officeooo:paragraph-rsid="00192a53" style:font-size-asian="11pt" style:font-style-asian="normal" style:font-weight-asian="normal" style:font-size-complex="11pt" style:font-style-complex="normal" style:font-weight-complex="normal"/>
    </style:style>
    <style:style style:name="P88" style:family="paragraph" style:parent-style-name="Table_20_Contents">
      <style:paragraph-properties fo:text-align="start" style:justify-single-word="false"/>
      <style:text-properties fo:font-size="11pt" fo:font-style="normal" style:text-underline-style="none" fo:font-weight="normal" officeooo:rsid="00177fa6" officeooo:paragraph-rsid="00177fa6" style:font-size-asian="11pt" style:font-style-asian="normal" style:font-weight-asian="normal" style:font-size-complex="11pt" style:font-style-complex="normal" style:font-weight-complex="normal"/>
    </style:style>
    <style:style style:name="P89" style:family="paragraph" style:parent-style-name="Table_20_Contents">
      <style:paragraph-properties fo:text-align="start" style:justify-single-word="false"/>
      <style:text-properties fo:font-size="11pt" fo:font-style="italic" fo:font-weight="normal" officeooo:rsid="000a1498" officeooo:paragraph-rsid="000a1498" style:font-size-asian="11pt" style:font-style-asian="italic" style:font-weight-asian="normal" style:font-size-complex="11pt" style:font-style-complex="italic" style:font-weight-complex="normal"/>
    </style:style>
    <style:style style:name="P90" style:family="paragraph" style:parent-style-name="Table_20_Contents">
      <style:paragraph-properties fo:text-align="start" style:justify-single-word="false"/>
      <style:text-properties fo:font-size="11pt" fo:font-weight="bold" officeooo:rsid="0016ce69" officeooo:paragraph-rsid="00195b9c" style:font-size-asian="11pt" style:font-weight-asian="bold" style:font-size-complex="11pt" style:font-weight-complex="bold"/>
    </style:style>
    <style:style style:name="P91" style:family="paragraph" style:parent-style-name="Table_20_Contents">
      <style:paragraph-properties fo:text-align="center" style:justify-single-word="false"/>
      <style:text-properties fo:font-size="11pt" fo:font-weight="bold" officeooo:rsid="0004b8b8" officeooo:paragraph-rsid="0004b8b8"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fo:font-size="11pt" fo:font-weight="bold" officeooo:rsid="000a1498" officeooo:paragraph-rsid="000a1498" style:font-size-asian="11pt" style:font-weight-asian="bold" style:font-size-complex="11pt" style:font-weight-complex="bold"/>
    </style:style>
    <style:style style:name="P93" style:family="paragraph" style:parent-style-name="Table_20_Contents">
      <style:paragraph-properties fo:text-align="start" style:justify-single-word="false"/>
      <style:text-properties fo:font-size="11pt" fo:font-weight="normal" officeooo:rsid="0004b8b8" officeooo:paragraph-rsid="00192a53" style:font-size-asian="11pt" style:font-weight-asian="normal" style:font-size-complex="11pt" style:font-weight-complex="normal"/>
    </style:style>
    <style:style style:name="P94" style:family="paragraph" style:parent-style-name="Table_20_Contents">
      <style:paragraph-properties fo:text-align="start" style:justify-single-word="false"/>
      <style:text-properties officeooo:rsid="0003491c" officeooo:paragraph-rsid="000667db"/>
    </style:style>
    <style:style style:name="P95" style:family="paragraph" style:parent-style-name="Table_20_Contents">
      <style:paragraph-properties fo:text-align="center" style:justify-single-word="false"/>
      <style:text-properties fo:font-weight="bold" officeooo:rsid="0010bf1c" officeooo:paragraph-rsid="0010bf1c" style:font-weight-asian="bold" style:font-weight-complex="bold"/>
    </style:style>
    <style:style style:name="P96" style:family="paragraph" style:parent-style-name="Table_20_Contents">
      <style:paragraph-properties fo:text-align="start" style:justify-single-word="false"/>
      <style:text-properties fo:font-style="italic" fo:font-weight="normal" officeooo:rsid="0010eaeb" officeooo:paragraph-rsid="0010eaeb" style:font-style-asian="italic" style:font-weight-asian="normal" style:font-style-complex="italic" style:font-weight-complex="normal"/>
    </style:style>
    <style:style style:name="P97" style:family="paragraph" style:parent-style-name="Table_20_Contents">
      <style:paragraph-properties fo:text-align="start" style:justify-single-word="false"/>
      <style:text-properties fo:font-style="normal" fo:font-weight="normal" officeooo:rsid="0010eaeb" officeooo:paragraph-rsid="0010eaeb" style:font-style-asian="normal" style:font-weight-asian="normal" style:font-style-complex="normal" style:font-weight-complex="normal"/>
    </style:style>
    <style:style style:name="T1" style:family="text">
      <style:text-properties officeooo:rsid="000237d0"/>
    </style:style>
    <style:style style:name="T2" style:family="text">
      <style:text-properties fo:font-size="14pt" fo:font-weight="bold" officeooo:rsid="000237d0" style:font-size-asian="14pt" style:font-weight-asian="bold" style:font-size-complex="14pt" style:font-weight-complex="bold"/>
    </style:style>
    <style:style style:name="T3" style:family="text">
      <style:text-properties fo:font-size="14pt" fo:font-weight="bold" officeooo:rsid="00081fe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bold" officeooo:rsid="000237d0" style:font-weight-asian="bold" style:font-weight-complex="bold"/>
    </style:style>
    <style:style style:name="T6" style:family="text">
      <style:text-properties fo:font-weight="bold" officeooo:rsid="000c18e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003491c"/>
    </style:style>
    <style:style style:name="T10" style:family="text">
      <style:text-properties style:text-underline-style="solid" style:text-underline-width="auto" style:text-underline-color="font-color" officeooo:rsid="000352c5"/>
    </style:style>
    <style:style style:name="T11" style:family="text">
      <style:text-properties style:text-underline-style="solid" style:text-underline-width="auto" style:text-underline-color="font-color" officeooo:rsid="0004b8b8"/>
    </style:style>
    <style:style style:name="T12" style:family="text">
      <style:text-properties style:text-underline-style="solid" style:text-underline-width="auto" style:text-underline-color="font-color" officeooo:rsid="000667db"/>
    </style:style>
    <style:style style:name="T13" style:family="text">
      <style:text-properties style:text-underline-style="solid" style:text-underline-width="auto" style:text-underline-color="font-color" officeooo:rsid="00081fed"/>
    </style:style>
    <style:style style:name="T14" style:family="text">
      <style:text-properties style:text-underline-style="solid" style:text-underline-width="auto" style:text-underline-color="font-color" officeooo:rsid="00038db9"/>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normal" officeooo:rsid="0010bf1c" style:font-weight-asian="normal" style:font-weight-complex="normal"/>
    </style:style>
    <style:style style:name="T17" style:family="text">
      <style:text-properties style:text-underline-style="solid" style:text-underline-width="auto" style:text-underline-color="font-color" officeooo:rsid="00195b9c"/>
    </style:style>
    <style:style style:name="T18" style:family="text">
      <style:text-properties officeooo:rsid="0003491c"/>
    </style:style>
    <style:style style:name="T19" style:family="text">
      <style:text-properties fo:font-weight="normal" style:font-weight-asian="normal" style:font-weight-complex="normal"/>
    </style:style>
    <style:style style:name="T20" style:family="text">
      <style:text-properties fo:font-weight="normal" officeooo:rsid="0010bf1c" style:font-weight-asian="normal" style:font-weight-complex="normal"/>
    </style:style>
    <style:style style:name="T21" style:family="text">
      <style:text-properties fo:font-weight="normal" officeooo:rsid="00129134" style:font-weight-asian="normal" style:font-weight-complex="normal"/>
    </style:style>
    <style:style style:name="T22" style:family="text">
      <style:text-properties officeooo:rsid="000352c5"/>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style:text-underline-style="solid" style:text-underline-width="auto" style:text-underline-color="font-color" officeooo:rsid="00081fed"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officeooo:rsid="000352c5" style:font-style-asian="italic" style:font-style-complex="italic"/>
    </style:style>
    <style:style style:name="T27" style:family="text">
      <style:text-properties fo:font-style="italic" officeooo:rsid="00038db9" style:font-style-asian="italic" style:font-style-complex="italic"/>
    </style:style>
    <style:style style:name="T28" style:family="text">
      <style:text-properties fo:font-style="italic" officeooo:rsid="000a1498" style:font-style-asian="italic" style:font-style-complex="italic"/>
    </style:style>
    <style:style style:name="T29" style:family="text">
      <style:text-properties officeooo:rsid="00038db9"/>
    </style:style>
    <style:style style:name="T30" style:family="text">
      <style:text-properties style:text-underline-style="none"/>
    </style:style>
    <style:style style:name="T31" style:family="text">
      <style:text-properties style:text-underline-style="none" officeooo:rsid="000c03a2"/>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0bf1c" style:font-weight-asian="normal" style:font-weight-complex="normal"/>
    </style:style>
    <style:style style:name="T34" style:family="text">
      <style:text-properties style:text-underline-style="none" fo:font-weight="normal" officeooo:rsid="00129134" style:font-weight-asian="normal" style:font-weight-complex="normal"/>
    </style:style>
    <style:style style:name="T35" style:family="text">
      <style:text-properties style:text-underline-style="none" officeooo:rsid="000667db"/>
    </style:style>
    <style:style style:name="T36" style:family="text">
      <style:text-properties style:text-underline-style="none" officeooo:rsid="00195b9c"/>
    </style:style>
    <style:style style:name="T37" style:family="text">
      <style:text-properties officeooo:rsid="00081fed"/>
    </style:style>
    <style:style style:name="T38" style:family="text">
      <style:text-properties officeooo:rsid="000c1e17"/>
    </style:style>
    <style:style style:name="T39" style:family="text">
      <style:text-properties officeooo:rsid="000e24fe"/>
    </style:style>
    <style:style style:name="T40" style:family="text">
      <style:text-properties officeooo:rsid="0010bf1c"/>
    </style:style>
    <style:style style:name="T41" style:family="text">
      <style:text-properties officeooo:rsid="0010eaeb"/>
    </style:style>
    <style:style style:name="T42" style:family="text">
      <style:text-properties officeooo:rsid="0011dec0"/>
    </style:style>
    <style:style style:name="T43" style:family="text">
      <style:text-properties officeooo:rsid="00129134"/>
    </style:style>
    <style:style style:name="T44" style:family="text">
      <style:text-properties officeooo:rsid="0013893b"/>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font-style="normal" style:text-underline-style="solid" style:text-underline-width="auto" style:text-underline-color="font-color" officeooo:rsid="00038db9" style:font-style-asian="normal" style:font-style-complex="normal"/>
    </style:style>
    <style:style style:name="T47" style:family="text">
      <style:text-properties officeooo:rsid="00192a53"/>
    </style:style>
    <style:style style:name="T48" style:family="text">
      <style:text-properties officeooo:rsid="00195b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span text:style-name="T1"><text:s text:c="12"/></text:span><text:span text:style-name="T2">Exploitation des </text:span><text:span text:style-name="T3">v</text:span><text:span text:style-name="T2">idéos sur la ferme </text:span></text:p>
      <table:table table:name="Tableau3" table:style-name="Tableau3">
        <table:table-column table:style-name="Tableau3.A"/>
        <table:table-row>
          <table:table-cell table:style-name="Tableau3.A1" office:value-type="string">
            <text:p text:style-name="P15"><text:span text:style-name="T4">En amont de la sortie à la ferme</text:span> </text:p>
            <text:p text:style-name="P16">Questionner les élèves sur les animaux qu'on y voit. Noter sur une affiche ces représentations initiales <text:span text:style-name="T7">pour y revenir après la sortie à la ferme.</text:span></text:p>
            <text:p text:style-name="P16"><text:span text:style-name="T7"><text:s/></text:span><text:span text:style-name="T11">Qu'a -t-on oublié ? <text:s/></text:span><text:span text:style-name="T12">Quels animaux ne vivent pas dans une ferme </text:span><text:span text:style-name="T35">? </text:span></text:p>
            <text:p text:style-name="P16"><text:span text:style-name="T35"/></text:p>
            <text:p text:style-name="P16"><text:span text:style-name="T35"><text:s/></text:span><text:span text:style-name="T17">En lexique</text:span><text:span text:style-name="T36"> : travailler les mots liés au champ lexical autour de plusieurs animaux.</text:span></text:p>
            <text:p text:style-name="P17"/>
            <text:p text:style-name="P9">Exploitations des vidéos suite à la visite : <text:span text:style-name="T19">il serait bon de <text:s/>sélectionner <text:s/>quelques animaux parmi ces vidéos , différents pour les GS et les CE1. Pensez à vous mettre d'accord <text:s/></text:span><text:span text:style-name="T21">avec la / les collègues de l'autre cycle.</text:span></text:p>
          </table:table-cell>
        </table:table-row>
      </table:table>
      <text:p text:style-name="P3"/>
      <table:table table:name="Tableau8" table:style-name="Tableau8">
        <table:table-column table:style-name="Tableau8.A"/>
        <table:table-row>
          <table:table-cell table:style-name="Tableau8.A1" office:value-type="string">
            <text:p text:style-name="P20">Notions des programmes abordées</text:p>
            <text:p text:style-name="P5"><text:span text:style-name="T8">GS </text:span>:</text:p>
            <text:p text:style-name="P5">Naissance, croissance</text:p>
            <text:p text:style-name="P5">Soins nécessaires aux animaux</text:p>
            <text:p text:style-name="P5"/>
            <text:p text:style-name="P5"><text:span text:style-name="T8">CE1 </text:span>:</text:p>
            <text:p text:style-name="P23">Régime alimentaire de quelques animaux</text:p>
          </table:table-cell>
        </table:table-row>
      </table:table>
      <text:p text:style-name="P3"/>
      <table:table table:name="Tableau9" table:style-name="Tableau9">
        <table:table-column table:style-name="Tableau9.A"/>
        <table:table-row>
          <table:table-cell table:style-name="Tableau9.A1" office:value-type="string">
            <text:p text:style-name="P19">Exploitation des vidéos possibles </text:p>
            <text:p text:style-name="P4"><text:span text:style-name="T7">Soit</text:span> : </text:p>
            <text:p text:style-name="P4">- un premier visionnement</text:p>
            <text:p text:style-name="P4">- un second visionnement avec arrêts à certains moments et reformulation de <text:s/><text:span text:style-name="T43">ce </text:span>que les élèves ont compris.</text:p>
            <text:p text:style-name="P4"/>
            <text:p text:style-name="P4"><text:span text:style-name="T7">Soit</text:span> :</text:p>
            <text:p text:style-name="P4">- un premier visionnement</text:p>
            <text:p text:style-name="P4">- un second visionnement avec prise de notes de quelques mots pour les CE1 (= écrit de travail intermédiaire)</text:p>
            <text:p text:style-name="P4"/>
            <text:p text:style-name="P4"><text:span text:style-name="T7">Traces écrites</text:span> : </text:p>
            <text:p text:style-name="P4"><text:span text:style-name="T7">Pour les GS</text:span> : dictée à l'adulte ou dessin et dictée à l'adulte individuelle.</text:p>
            <text:p text:style-name="P4"><text:span text:style-name="T7">Pour les CE1</text:span> : </text:p>
            <text:p text:style-name="P4">Texte à trous <text:s/>donné avec certains mots de vocabulaire à injecter qui seront à connaître ensuite.</text:p>
            <text:p text:style-name="P14">Ecrit de travail : ce que j'ai appris en regardant la vidéo sur l<text:span text:style-name="T39">'animal choisi </text:span><text:s/>ou par groupes de 3.</text:p>
            <text:p text:style-name="P6">avec un lanceur à l'écriture : <text:s/>« J'ai appris que le ... »</text:p>
            <text:p text:style-name="P6"/>
          </table:table-cell>
        </table:table-row>
      </table:table>
      <text:p text:style-name="P3"><text:soft-page-break/></text:p>
      <table:table table:name="Tableau4" table:style-name="Tableau4">
        <table:table-column table:style-name="Tableau4.A"/>
        <table:table-row>
          <table:table-cell table:style-name="Tableau4.A1" office:value-type="string">
            <text:p text:style-name="P21">Exploitations finales possibles :</text:p>
            <text:p text:style-name="P21"/>
            <text:p text:style-name="P21">- <text:span text:style-name="T15">Faire une exposition</text:span><text:span text:style-name="T19"> <text:s/>avec affiches, écrits, apprentissages menés autour de la / des sortie (s) à la ferme</text:span></text:p>
            <text:p text:style-name="P24"/>
            <text:p text:style-name="P21"><text:span text:style-name="T19">- </text:span><text:span text:style-name="T15">Réaliser un album documentaire</text:span><text:span text:style-name="T19"> <text:s/>sur quelques animaux et les connaissances </text:span><text:span text:style-name="T20">associées. (déplacement, habitat, noms (mâle, femelle, petits), <text:s/>régime alimentaire). </text:span><text:span text:style-name="T21">Rechercher quelques photographies sur Internet.</text:span></text:p>
            <text:p text:style-name="P21"/>
            <text:p text:style-name="P21"><text:s text:c="2"/><text:span text:style-name="T40">→ </text:span><text:span text:style-name="T15"><text:s/>CF Ecrire un documentaire au CE1 avec travail intermédiaire sur la carte d'identité de l'animal</text:span><text:span text:style-name="T19"> :</text:span></text:p>
            <text:p text:style-name="P24"><text:s text:c="10"/>http://www2.ac-lyon.fr/etab/ien/rhone/meyzieu/spip.php?article121</text:p>
            <text:p text:style-name="P24"/>
            <text:p text:style-name="P22">- <text:s/><text:span text:style-name="T15">Réaliser un jeu d'incollables</text:span><text:span text:style-name="T19"> :écrire des <text:s/>questions et réponses  sur les découvertes <text:s/>des sorties  autour d'une ou de plusieurs thématiques</text:span></text:p>
            <text:p text:style-name="P25"><text:s text:c="5"/><text:span text:style-name="T43">L</text:span>es animaux de la ferme <text:span text:style-name="T43">ou </text:span>les arbres du parc <text:span text:style-name="T43">ou </text:span><text:s text:c="2"/>les animaux des étangs <text:span text:style-name="T43">ou </text:span><text:s/>le potager...</text:p>
            <text:p text:style-name="P21"/>
            <text:p text:style-name="P21">- <text:span text:style-name="T15">Réaliser un jeu de <text:s/>« 7 familles »</text:span><text:span text:style-name="T32"> : mâle, femelle, petit, habitat, régime alimentaire, famille (</text:span><text:span text:style-name="T33">volaille</text:span><text:span text:style-name="T32">, mammifères) avec usage des Tice pour </text:span></text:p>
            <text:p text:style-name="P26"><text:s text:c="2"/>rechercher les photos du jeu de <text:s/>cartes.</text:p>
            <text:p text:style-name="P26"/>
            <text:p text:style-name="P21"><text:span text:style-name="T32">- </text:span><text:span text:style-name="T16">Écrire des devinettes sur les animaux et les présenter <text:s/>en livre -jeu (coupé en deux) pour associer la devinette, à l'animal en photo correspondant <text:s/></text:span></text:p>
            <text:p text:style-name="P29"/>
            <text:p text:style-name="P26"/>
            <text:p text:style-name="P21"><text:span text:style-name="T32">- <text:s/></text:span><text:span text:style-name="T16">Jeu sonore</text:span><text:span text:style-name="T33"> : <text:s/>loto des cris des animaux.</text:span></text:p>
            <text:p text:style-name="P27"/>
            <text:p text:style-name="P21"><text:span text:style-name="T33">- </text:span><text:span text:style-name="T16">Loto des arbres</text:span><text:span text:style-name="T33"> </text:span><text:span text:style-name="T16">: ou  herbier</text:span><text:span text:style-name="T33"> : silhouette générale <text:s/></text:span><text:span text:style-name="T34">de l'arbre feuillu en </text:span><text:span text:style-name="T33"><text:s/></text:span><text:span text:style-name="T34">été</text:span><text:span text:style-name="T33">, <text:s/>feuilles, tronc, </text:span><text:span text:style-name="T34">silhouette de l'arbre en hiver</text:span></text:p>
            <text:p text:style-name="P27"/>
            <text:p text:style-name="P27"/>
            <text:p text:style-name="P22"><text:span text:style-name="T33">- </text:span><text:span text:style-name="T16">Faire un abécédaire.</text:span><text:span text:style-name="T33"> Soit Lettre / Animal ou arbre, soit Nom de l'animal <text:s/>/ Écriture de ce qui nous plaît chez lui <text:s text:c="2"/>( 5 sens : il est doux, tout frisé et bêle ...) ou <text:s/>un petit texte sur l'animal <text:s/>(connaissances) <text:s/></text:span></text:p>
            <text:p text:style-name="P28"/>
            <text:p text:style-name="P27"/>
            <text:p text:style-name="P27"/>
            <text:p text:style-name="P27"/>
            <text:p text:style-name="P27"/>
            <text:p text:style-name="P21"/>
            <text:p text:style-name="P21"/>
          </table:table-cell>
        </table:table-row>
      </table:table>
      <text:p text:style-name="P3"/>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P7"><text:span text:style-name="T37">Contenu</text:span> de la vidéo.</text:p>
          </table:table-cell>
          <table:table-cell table:style-name="Tableau1.A1" office:value-type="string">
            <text:p text:style-name="P8"><text:span text:style-name="T37">Contenu</text:span> de la vidéo. </text:p>
          </table:table-cell>
          <table:table-cell table:style-name="Tableau1.C1" office:value-type="string">
            <text:p text:style-name="P10">Contenu de la vidéo</text:p>
          </table:table-cell>
        </table:table-row>
        <table:table-row>
          <table:table-cell table:style-name="Tableau1.A2" office:value-type="string">
            <text:p text:style-name="P51"><text:s/><text:span text:style-name="T5">Le cochon</text:span></text:p>
            <text:p text:style-name="P33"><text:span text:style-name="T15">La vidéo</text:span> </text:p>
            <text:p text:style-name="P38">Les cochons mangent beaucoup </text:p>
            <text:p text:style-name="P38"/>
            <text:p text:style-name="P38">Préparation de la pâtée : pommes de terre, carottes, restes de nourriture, farine, grains.</text:p>
            <text:p text:style-name="P38"/>
            <text:p text:style-name="P38">Moment de la tétée</text:p>
            <text:p text:style-name="P38"/>
            <text:p text:style-name="P38">Vie du porcelet</text:p>
            <text:p text:style-name="P38"/>
            <text:p text:style-name="P38">Fonction du groin : gratter la terre</text:p>
            <text:p text:style-name="P38"/>
            <text:p text:style-name="P44"><text:span text:style-name="T7"><text:s/></text:span><text:span text:style-name="T13">Lexique </text:span><text:span text:style-name="T7">abordé</text:span> :</text:p>
            <text:p text:style-name="P44">la truie, les porcelets, le groin, la tétée, les mamelles, <text:span text:style-name="T42">téter</text:span></text:p>
            <text:p text:style-name="P44"/>
            <text:p text:style-name="P44"><text:span text:style-name="T7">Il manque</text:span> le nom du mâle : le verrat</text:p>
            <text:p text:style-name="P44">L'habitation : la porcherie, <text:span text:style-name="T29">le grognement du cochon</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8"><text:span text:style-name="T46">A</text:span><text:span text:style-name="T45">utres apports possibles pour les CE1 :</text:span> </text:p>
            <text:p text:style-name="P54">A la ferme du parc du lion, il s'agit de cochons </text:p>
            <text:p text:style-name="P54">vietnamiens</text:p>
            <text:p text:style-name="P54">Le cochon est élevé pour faire de la charcuterie : du jambon blanc, du jambon fumé, du saucisson, du pâté. La viande de cochon est la plus consommée dans le monde.</text:p>
          </table:table-cell>
          <table:table-cell table:style-name="Tableau1.A2" office:value-type="string">
            <text:p text:style-name="P34">Le cheval</text:p>
            <text:p text:style-name="P61">La vidéo</text:p>
            <text:p text:style-name="P35">L' alimentation, en pâture de l'herbe.</text:p>
            <text:p text:style-name="P35">A l'écurie de l'avoine et du foin. </text:p>
            <text:p text:style-name="P35"/>
            <text:p text:style-name="P35">Boit une grande quantité d'eau l'été.</text:p>
            <text:p text:style-name="P35"><text:s/>Le poulain : pattes du poulain et broutage</text:p>
            <text:p text:style-name="P35"><text:s/><text:span text:style-name="T43">Il t</text:span>ète le lait de sa mère jusqu'à 6 mois.</text:p>
            <text:p text:style-name="P35"><text:span text:style-name="T43">Il mange de l'h</text:span>erbe à partir de 3 mois.</text:p>
            <text:p text:style-name="P35"/>
            <text:p text:style-name="P35">Pour dormir :</text:p>
            <text:p text:style-name="P35">Différence poulain (couché) / jument <text:s/>( debout)</text:p>
            <text:p text:style-name="P35">Les types de déplacements : pas, trot, galop</text:p>
            <text:p text:style-name="P35"/>
            <text:p text:style-name="P35">Les sabots du cheval. </text:p>
            <text:p text:style-name="P35">Venue du maréchal ferrant : rôle des fers à cheval</text:p>
            <text:p text:style-name="P35"/>
            <text:p text:style-name="P35">Promenade en calèche</text:p>
            <text:p text:style-name="P35"><text:span text:style-name="T24">L</text:span><text:span text:style-name="T23">exique  abordé</text:span><text:span text:style-name="T25"> :</text:span></text:p>
            <text:p text:style-name="P42">Jument, poulain, écurie, foin, sabots, le maréchal ferrant, <text:span text:style-name="T22">téter, pas, trot, galop</text:span></text:p>
            <text:p text:style-name="P42"/>
            <text:p text:style-name="P35"><text:span text:style-name="T23">Il manque </text:span><text:span text:style-name="T25">: le mâle l'étalo</text:span><text:span text:style-name="T26">n, </text:span><text:span text:style-name="T27">le hennissement</text:span></text:p>
            <text:p text:style-name="P49"><text:span text:style-name="T9">Montrer des photos de différentes races de chevaux</text:span><text:span text:style-name="T18"> : cheval de course / cheval de traie</text:span></text:p>
            <text:p text:style-name="P52"><text:span text:style-name="T14">Montrer <text:s/></text:span><text:span text:style-name="T10">de ce qu'il mange </text:span><text:span text:style-name="T14"><text:s/></text:span><text:span text:style-name="T29"> : <text:s/>foin ( = herbe séchée) , de l'avoine</text:span></text:p>
            <text:p text:style-name="P53"><text:span text:style-name="T10">Ecrit de travail suite au visionnement </text:span><text:span text:style-name="T22">: pourquoi met-on <text:s/>des fers aux chevaux ? </text:span></text:p>
            <text:p text:style-name="P81"/>
            <text:p text:style-name="P54"><text:span text:style-name="T7">Autres apports pour les CE1 </text:span> : </text:p>
            <text:p text:style-name="P54">Le cheval herbivore. La jument est un mammifère : elle allaite son petit. <text:s text:c="2"/></text:p>
            <text:p text:style-name="P54">Le cheval peut aider à la ferme : cheval de traie </text:p>
            <text:p text:style-name="P54">Il y a des chevaux de course.</text:p>
            <text:p text:style-name="P54">Il y a des boucheries chevalines où l'on vend de la viande de cheval</text:p>
          </table:table-cell>
          <table:table-cell table:style-name="Tableau1.C2" office:value-type="string">
            <text:p text:style-name="P30">Le lapin</text:p>
            <text:p text:style-name="P61">La vidéo</text:p>
            <text:p text:style-name="P36">L'habitat des lapins domestiques, des cages  : les clapiers</text:p>
            <text:p text:style-name="P36"/>
            <text:p text:style-name="P36">Son alimentation : carottes, grains de céréales, épluchures de légumes, herbe fraîche, pain (et à la ferme des granulés = mélange de céréales et d'herbe séchée)</text:p>
            <text:p text:style-name="P36"/>
            <text:p text:style-name="P36">La femelle, la lapine a fait un nid avec des poils pour la naissance de ses petits, les lapereaux.</text:p>
            <text:p text:style-name="P37">( Ils ne disent pas que les petits naissent sans poils)</text:p>
            <text:p text:style-name="P37"/>
            <text:p text:style-name="P37">L'alimentation du lapereau , <text:span text:style-name="T43">d'abord</text:span> du lait</text:p>
            <text:p text:style-name="P37">Déplacements du lapin mis en liberté : marcher, sauter.</text:p>
            <text:p text:style-name="P37">S'intéresser à la forme des pattes arrières qui permettent de bondir, sauter (impulsion, détente)</text:p>
            <text:p text:style-name="P37"><text:span text:style-name="T23">Lexique utilisé</text:span><text:span text:style-name="T25"> :</text:span></text:p>
            <text:p text:style-name="P43">lapin, lapine , lapereau, clapier</text:p>
            <text:p text:style-name="P43"><text:span text:style-name="T13">I</text:span><text:span text:style-name="T7">l manque </text:span> : le fait que c'est un rongeur (CE1), le glapissement <text:s/>ou clapissement du lapin</text:p>
            <text:p text:style-name="P43"/>
            <text:p text:style-name="P50"><text:span text:style-name="T7">Questionnement</text:span> : <text:s/>pourquoi le lapin aime manger du pain sec ? <text:s/>Ronger <text:s/>mais aussi </text:p>
            <text:p text:style-name="P50">Avec quoi est fait le pain ? <text:s/></text:p>
            <text:p text:style-name="P50"><text:span text:style-name="T7">Montrer des photos </text:span>de lapereaux <text:s/>à leur naissance sans poil.</text:p>
            <text:p text:style-name="P50"/>
            <text:p text:style-name="P82">Autres apports pour les CE1 :</text:p>
            <text:p text:style-name="P56">C'est un mammifère, pas un rongeur.Il a deux grandes oreilles et deux grandes incisives. A l'état sauvage, il vit en terrier avec des galeries trop étroites pour les prédateurs, <text:s text:c="2"/>dans un champ ou dans un bosquet.</text:p>
            <text:p text:style-name="P56">Il doit frotter ses dents pour les user car elles poussent sans arrêt.</text:p>
          </table:table-cell>
        </table:table-row>
      </table:table>
      <text:p text:style-name="P3"><text:soft-page-break/></text:p>
      <table:table table:name="Tableau2" table:style-name="Tableau2">
        <table:table-column table:style-name="Tableau2.A"/>
        <table:table-column table:style-name="Tableau2.B"/>
        <table:table-column table:style-name="Tableau2.C"/>
        <table:table-row>
          <table:table-cell table:style-name="Tableau2.A1" office:value-type="string">
            <text:p text:style-name="P32">Contenu de la vidéo</text:p>
          </table:table-cell>
          <table:table-cell table:style-name="Tableau2.A1" office:value-type="string">
            <text:p text:style-name="P32">Contenu de la vidéo</text:p>
          </table:table-cell>
          <table:table-cell table:style-name="Tableau2.C1" office:value-type="string">
            <text:p text:style-name="P32">Contenu de la vidéo</text:p>
          </table:table-cell>
        </table:table-row>
        <table:table-row>
          <table:table-cell table:style-name="Tableau2.A2" office:value-type="string">
            <text:p text:style-name="P31">L'oie</text:p>
            <text:p text:style-name="P90"><text:span text:style-name="T15">La vidéo</text:span></text:p>
            <text:p text:style-name="P37">Gros oiseaux</text:p>
            <text:p text:style-name="P37">Déplacement : nagent à l'aide des pattes palmées</text:p>
            <text:p text:style-name="P37"/>
            <text:p text:style-name="P37"/>
            <text:p text:style-name="P37"/>
            <text:p text:style-name="P37">Alimentation : herbe ( bord de bec tranchant), insectes, grains.</text:p>
            <text:p text:style-name="P37">Beaucoup d'eau</text:p>
            <text:p text:style-name="P37"/>
            <text:p text:style-name="P37">Les oies font tout, ensemble : elles mangent, dorment, nagent ensemble.</text:p>
            <text:p text:style-name="P37"/>
            <text:p text:style-name="P37"/>
            <text:p text:style-name="P31"/>
            <text:p text:style-name="P45"><text:span text:style-name="T7">Lexique utilisé</text:span> : l'oie, les pattes palmées</text:p>
            <text:p text:style-name="P45"/>
            <text:p text:style-name="P46"><text:span text:style-name="T7">Il manque</text:span>  l'oison, le jars, le nom des cris de l'oie : <text:span text:style-name="T43">le sifflement, <text:s text:c="2"/>le cacardement </text:span></text:p>
            <text:p text:style-name="P46"/>
            <text:p text:style-name="P46"/>
            <text:p text:style-name="P46"/>
            <text:p text:style-name="P46"/>
            <text:p text:style-name="P46"/>
            <text:p text:style-name="P84">Autres apports pour les CE1 :</text:p>
            <text:p text:style-name="P56"><text:span text:style-name="T43">L</text:span>'oie est omnivore. Elle vit dans la basse-cour. Elle marche, nage et sait voler.</text:p>
            <text:p text:style-name="P56">L'oie est ovipare : elle pond des œufs et les couve.</text:p>
            <text:p text:style-name="P56"/>
          </table:table-cell>
          <table:table-cell table:style-name="Tableau2.A2" office:value-type="string">
            <text:p text:style-name="P91">Les chèvres</text:p>
            <text:p text:style-name="P90"><text:span text:style-name="T15">La vidéo</text:span></text:p>
            <text:p text:style-name="P39">La traite : deux mamelles</text:p>
            <text:p text:style-name="P39">Différence de la traite d'autrefois à la main / de la traite moderne avec des machines à traire électriques + réservoir pour stocker le lait.</text:p>
            <text:p text:style-name="P39"/>
            <text:p text:style-name="P39"><text:span text:style-name="T44">L'a</text:span>limentation : foin, herbe, fleurs, jeunes feuilles</text:p>
            <text:p text:style-name="P39"/>
            <text:p text:style-name="P39"><text:span text:style-name="T43">L</text:span>a fabrication des fromages de chèvre </text:p>
            <text:p text:style-name="P39">Moule / perte d'eau / fromage de chèvre frais</text:p>
            <text:p text:style-name="P39"/>
            <text:p text:style-name="P39">Les chèvres ruminent : elles font remonter des boules d'herbe <text:s/>de leur estomac pour les remâcher à nouveau.</text:p>
            <text:p text:style-name="P39"/>
            <text:p text:style-name="P39">Le mâle, le bouc a une barbichette et deux grandes cornes et un mauvais caractère</text:p>
            <text:p text:style-name="P39"><text:span text:style-name="T23">Lexique utilisé</text:span><text:span text:style-name="T25"> : chèvre, chevreaux, bouc, barbichette, cornes, mamelles</text:span></text:p>
            <text:p text:style-name="P45"/>
            <text:p text:style-name="P45"><text:span text:style-name="T7">Il manque</text:span>  le cri de la chèvre : le bêlement</text:p>
            <text:p text:style-name="P45"/>
            <text:p text:style-name="P55"><text:span text:style-name="T7">Ecrit de travail.</text:span> Comment fabrique-t-on du fromage de chèvre ? </text:p>
            <text:p text:style-name="P55"/>
            <text:p text:style-name="P54"><text:span text:style-name="T7">Autres apports pour les CE1 </text:span><text:span text:style-name="T30">:</text:span></text:p>
            <text:p text:style-name="P59">elle est herbivore.Elle se nourrit de toutes sortes de végétaux sauvages ou cultivés. C'est un animal grimpeur <text:s/>adapté aux rochers, aux murailles et aux arbres si leur feuillage est appétissant. Elle s'appuie alors sue le tronc avec ses deux pattes avant.</text:p>
            <text:p text:style-name="P59">Elle a été domestiquée il y a très longtemps pour son lait, sa laine, sa viande et sa peau.</text:p>
            <text:p text:style-name="P93"/>
          </table:table-cell>
          <table:table-cell table:style-name="Tableau2.C2" office:value-type="string">
            <text:p text:style-name="P92">La vache</text:p>
            <text:p text:style-name="P90"><text:span text:style-name="T15">La vidéo</text:span></text:p>
            <text:p text:style-name="P41">La petite fille va chercher le lait de son <text:s/>petit déjeuner dans l'étable.</text:p>
            <text:p text:style-name="P41">Autrefois, traite à la main. Maintenant, trayeuses électriques .</text:p>
            <text:p text:style-name="P41">Normalement le lait des vaches est pour les veaux.</text:p>
            <text:p text:style-name="P41">La traite finie, les vaches vont au près.</text:p>
            <text:p text:style-name="P41">Le fermier nettoie l'étable : fumier qui sera utilisé </text:p>
            <text:p text:style-name="P41">dans les prés (ou champs) pour que l'herbe, les cultures poussent mieux.</text:p>
            <text:p text:style-name="P41"/>
            <text:p text:style-name="P41">Les vaches avalent de grandes quantités d'herbe. Ensuite elles se couchent et font remonter des boulettes d'herbe qu'elles mâchent vraiment = elles ruminent.</text:p>
            <text:p text:style-name="P41"/>
            <text:p text:style-name="P41">Différentes races de vaches : vaches laitières, vaches à viande.</text:p>
            <text:p text:style-name="P41"/>
            <text:p text:style-name="P40"><text:span text:style-name="T23">Lexique utilisé </text:span><text:span text:style-name="T25">: </text:span><text:span text:style-name="T28">vache, veau, étable, langue râpeuse, robe, ruminer</text:span></text:p>
            <text:p text:style-name="P47"/>
            <text:p text:style-name="P41"><text:span text:style-name="T23">Il manque </text:span><text:span text:style-name="T25">: le taureau, meugler, un ruminant, un mammifère (animal qui a des mamelles)</text:span></text:p>
            <text:p text:style-name="P47"/>
            <text:p text:style-name="P82">Autres apports pour les CE1 :</text:p>
            <text:p text:style-name="P85">C'est un mammifère domestiqué de la famille des bovins. </text:p>
            <text:p text:style-name="P56">Elle vit dans l'étable ou le <text:span text:style-name="T47">pré</text:span> selon la saison.Elle est herbivore. <text:span text:style-name="T47">Elle mange de l'herbe, du foin l'hiver, et des céréales.</text:span> Elle marche et court. </text:p>
            <text:p text:style-name="P59">Elle nous donne de la viande, du lait (environ 30 litres par jour) avec lequel on fait aussi du beurre, de la crème fraîche, les yaourts, du fromage.</text:p>
          </table:table-cell>
        </table:table-row>
      </table:table>
      <text:p text:style-name="P3"><text:soft-page-break/></text:p>
      <text:p text:style-name="P3"/>
      <table:table table:name="Tableau6" table:style-name="Tableau6">
        <table:table-column table:style-name="Tableau6.A" table:number-columns-repeated="3"/>
        <table:table-row>
          <table:table-cell table:style-name="Tableau6.A1" office:value-type="string">
            <text:p text:style-name="P32">Contenu de la vidéo</text:p>
          </table:table-cell>
          <table:table-cell table:style-name="Tableau6.A1" office:value-type="string">
            <text:p text:style-name="P32">Contenu de la vidéo</text:p>
          </table:table-cell>
          <table:table-cell table:style-name="Tableau6.C1" office:value-type="string">
            <text:p text:style-name="P32">Contenu de la vidéo</text:p>
          </table:table-cell>
        </table:table-row>
        <table:table-row>
          <table:table-cell table:style-name="Tableau6.A2" office:value-type="string">
            <text:p text:style-name="P13">Le canard</text:p>
            <text:p text:style-name="P68">Ici, il se nourrit dans l'eau boueuse, d'insectes, de bouts de plantes, de grains</text:p>
            <text:p text:style-name="P68"/>
            <text:p text:style-name="P68"><text:span text:style-name="T43">L</text:span>a cane couve ses œufs trois semaines.</text:p>
            <text:p text:style-name="P68"/>
            <text:p text:style-name="P68">Déplacement : les canetons suivent leur mère en file indienne.</text:p>
            <text:p text:style-name="P68">Ils adorent l'eau et savent nager dès leur naissance.</text:p>
            <text:p text:style-name="P68"/>
            <text:p text:style-name="P68">Canards de Barbarie / Canards Colvert</text:p>
            <text:p text:style-name="P68"><text:s text:c="37"/>Plus sauvages</text:p>
            <text:p text:style-name="P68"><text:s text:c="36"/>Savent voler</text:p>
            <text:p text:style-name="P68">Les canetons vivent plusieurs semaines avec leur mère avant de se séparer.</text:p>
            <text:p text:style-name="P68"/>
            <text:p text:style-name="P74"><text:span text:style-name="T7">Lexique utilisé</text:span> : cane, canard, caneton, couver, duvet</text:p>
            <text:p text:style-name="P74"/>
            <text:p text:style-name="P75">Il manque :<text:span text:style-name="T30"> son cri, le canard cancane, </text:span><text:span text:style-name="T31">caquette.</text:span></text:p>
            <text:p text:style-name="P67"/>
            <text:p text:style-name="P67"/>
            <text:p text:style-name="P82">Autres apports pour les CE1 :</text:p>
            <text:p text:style-name="P56">Le canard est omnivore. Il vit dans la basse-cour. La cane est ovipare : elle pond des œufs et les couve. Le canard marche, vole et nage. </text:p>
            <text:p text:style-name="P56">Il nous donne : les plumes , la viande et le foie gras.</text:p>
          </table:table-cell>
          <table:table-cell table:style-name="Tableau6.A2" office:value-type="string">
            <text:p text:style-name="P12">Le mouton </text:p>
            <text:p text:style-name="P66"/>
            <text:p text:style-name="P66"><text:span text:style-name="T43">Il m</text:span>ange de l'herbe.</text:p>
            <text:p text:style-name="P66">L<text:span text:style-name="T43">a l</text:span>aine <text:span text:style-name="T43">du</text:span> mouton <text:span text:style-name="T43">sert à</text:span> faire de la laine, des pulls</text:p>
            <text:p text:style-name="P66"/>
            <text:p text:style-name="P66">1ère sortie des brebis avec leurs agneaux.</text:p>
            <text:p text:style-name="P66">Chaque brebis donne naissance à un ou deux agneaux.</text:p>
            <text:p text:style-name="P66">Les petits tètent leur mère pendant 4 à 5 mois.</text:p>
            <text:p text:style-name="P66">Ils jouent, mangent et dorment.</text:p>
            <text:p text:style-name="P66"/>
            <text:p text:style-name="P66">La tonte des moutons : le tondeur met 4mn pour enlever la toison de laine.</text:p>
            <text:p text:style-name="P66"/>
            <text:p text:style-name="P73"><text:span text:style-name="T7">Lexique utilisé</text:span> : brebis, agneaux, tonte, laine, bergerie, toison, panse</text:p>
            <text:p text:style-name="P73"/>
            <text:p text:style-name="P72"><text:span text:style-name="T7">Il manque </text:span>: le bélier, le bélier blatère et le brebis bêle.<text:span text:style-name="T48">La bergerie.</text:span></text:p>
            <text:p text:style-name="P72"/>
            <text:p text:style-name="P72"/>
            <text:p text:style-name="P72"/>
            <text:p text:style-name="P82">Autres apports pour les CE1 :</text:p>
            <text:p text:style-name="P58">On élève les moutons en Australie, en Nouvelle Zélande ou au Royaume Uni. C'est qui vit en troupeau. Le mouton est herbivore. Sa viande est très appréciée par l’homme. </text:p>
            <text:p text:style-name="P72"/>
            <text:p text:style-name="P72"/>
            <text:p text:style-name="P72"/>
          </table:table-cell>
          <table:table-cell table:style-name="Tableau6.C2" office:value-type="string">
            <text:p text:style-name="P18"><text:s text:c="4"/><text:span text:style-name="T6">Coq, poule, poussins</text:span></text:p>
            <text:p text:style-name="P62"><text:span text:style-name="T43">Le c</text:span>hef de la basse-cour</text:p>
            <text:p text:style-name="P62">Accouplement</text:p>
            <text:p text:style-name="P62">Coq dominant</text:p>
            <text:p text:style-name="P62">Nourriture du coq et des poules : du g<text:span text:style-name="T43">r</text:span>ain, de l'herbe, des verres de terre, des petits cailloux (pour broyer les graines)</text:p>
            <text:p text:style-name="P62"/>
            <text:p text:style-name="P62">La poule dort en fermant les paupières ou tête dans les plumes</text:p>
            <text:p text:style-name="P62">Naissance des poussins</text:p>
            <text:p text:style-name="P62">La poule gratte le sol pour chercher des graines et des insectes.</text:p>
            <text:p text:style-name="P62">Elle prend des bains de poussière = elles se poudrent </text:p>
            <text:p text:style-name="P62">Une poule qui couve 21 jours</text:p>
            <text:p text:style-name="P62">Les poussins mettent une journée pour sortir de leur coquille.</text:p>
            <text:p text:style-name="P62">Se nourrissent de grain pilé.</text:p>
            <text:p text:style-name="P76">Lexique utilisé<text:span text:style-name="T30"> : coq, crête rouge, se percher, poule, poussins, nicher, couver, </text:span></text:p>
            <text:p text:style-name="P78"><text:span text:style-name="T7">Il manque</text:span> : Le coq chante, coquerique. La poule glousse, caquette</text:p>
            <text:p text:style-name="P57"><text:span text:style-name="T7">Autres apports pour les CE1 </text:span>:</text:p>
            <text:p text:style-name="P58">pour élever des poulets, il y a deux façons : soit les faire grandir lentement en liberté dans des pâtures ou des basse-cours soit dans un élevage intensif où les poules sont élevées avec de la farine qui les fait grandir plus vite. Les poules vivent alors dans des cages. C'est un élevage industriel où les œufs des poules tombent sur un tapis directement.</text:p>
          </table:table-cell>
        </table:table-row>
      </table:table>
      <text:p text:style-name="P3"/>
      <table:table table:name="Tableau7" table:style-name="Tableau7">
        <table:table-column table:style-name="Tableau7.A" table:number-columns-repeated="3"/>
        <text:soft-page-break/>
        <table:table-row table:style-name="Tableau7.1">
          <table:table-cell table:style-name="Tableau7.A1" office:value-type="string">
            <text:p text:style-name="P32">Contenu de la vidéo</text:p>
          </table:table-cell>
          <table:table-cell table:style-name="Tableau7.A1" office:value-type="string">
            <text:p text:style-name="P32">Contenu de la vidéo</text:p>
          </table:table-cell>
          <table:table-cell table:style-name="Tableau7.C1" office:value-type="string">
            <text:p text:style-name="P32"/>
          </table:table-cell>
        </table:table-row>
        <table:table-row>
          <table:table-cell table:style-name="Tableau7.A2" office:value-type="string">
            <text:p text:style-name="P11">L'âne </text:p>
            <text:p text:style-name="P90"><text:span text:style-name="T15">La vidéo</text:span></text:p>
            <text:p text:style-name="P62"><text:s/><text:span text:style-name="T38">En p</text:span>âture, <text:span text:style-name="T38">il mange de l'herbe. (En étable, du foin)</text:span></text:p>
            <text:p text:style-name="P63">Animal robuste.</text:p>
            <text:p text:style-name="P63"/>
            <text:p text:style-name="P63">L'ânon tète plusieurs mois le lait puis broute de l'herbe.</text:p>
            <text:p text:style-name="P63">L’ânesse doit surveiller pour défendre son ânon <text:span text:style-name="T43">du</text:span> mâle <text:span text:style-name="T43">qui peut être agressif.</text:span></text:p>
            <text:p text:style-name="P62"/>
            <text:p text:style-name="P62"/>
            <text:p text:style-name="P69"><text:span text:style-name="T7">Lexique utilisé</text:span> : ânesse, ânon, brouter, téter </text:p>
            <text:p text:style-name="P69"/>
            <text:p text:style-name="P69">I<text:span text:style-name="T7">l manque</text:span> : <text:s text:c="2"/>le baudet (mâle reproducteur). Il brait.</text:p>
            <text:p text:style-name="P62"/>
            <text:p text:style-name="P83">Autres apports pour les CE1 :</text:p>
            <text:p text:style-name="P58">C'est un mammifère herbivore. . Elle est souvent grise.</text:p>
            <text:p text:style-name="P58">C'est un équidé : sa patte se termine par un seul doigt</text:p>
            <text:p text:style-name="P58">L'âne est un animal de travail : il peut porter de lourdes charges. Il vit en compagnie d'autres ânes ou de chevaux. Il vit environ 40 ans. Son pelage s'appelle la robe</text:p>
            <text:p text:style-name="P58">On dit souvent «  bête comme un âne » ou têtu comme un âne » mais il doit sa réputation au fait qu'il est très prudent.</text:p>
            <text:p text:style-name="P62"/>
            <text:p text:style-name="P62"/>
            <text:p text:style-name="P62"/>
            <text:p text:style-name="P62"/>
            <text:p text:style-name="P62"/>
            <text:p text:style-name="P71"/>
          </table:table-cell>
          <table:table-cell table:style-name="Tableau7.A2" office:value-type="string">
            <text:p text:style-name="P95">La pintade et le dindon</text:p>
            <text:p text:style-name="P90"><text:span text:style-name="T15">La vidéo</text:span></text:p>
            <text:p text:style-name="P64">Les volailles sont nourries avec des graines.</text:p>
            <text:p text:style-name="P64">Ici du maïs (égrainé)</text:p>
            <text:p text:style-name="P64"><text:span text:style-name="T7">Les pintades</text:span> :</text:p>
            <text:p text:style-name="P64">De la même famille que les dindons <text:span text:style-name="T41">et les poules.</text:span> </text:p>
            <text:p text:style-name="P64">La tête ne porte pas de plume <text:span text:style-name="T41">mais une aigrette.</text:span></text:p>
            <text:p text:style-name="P64">Elles préfèrent vivre en groupe <text:s/></text:p>
            <text:p text:style-name="P64">Elles vivaient en Afrique, il y a longtemps <text:span text:style-name="T41">à l'état sauvage. Il y en a encore des sauvages en Afrique.</text:span></text:p>
            <text:p text:style-name="P65">Les poussins de pintade <text:span text:style-name="T43">= <text:s/></text:span>les pintadeaux ont des rayures.</text:p>
            <text:p text:style-name="P70"><text:span text:style-name="T7">Lexique utilisé </text:span>: <text:span text:style-name="T41">pintade, pintadeau, aigrette.</text:span></text:p>
            <text:p text:style-name="P96"><text:span text:style-name="T7">Il manque</text:span> : <text:span text:style-name="T42">e</text:span>lle criaille. Même nom pour le mâle et la femelle.</text:p>
            <text:p text:style-name="P97"><text:span text:style-name="T7">Le dindon </text:span></text:p>
            <text:p text:style-name="P80">Seigneur de la basse cour</text:p>
            <text:p text:style-name="P80">Il gonfle ses plumes et fait la roue pour séduire les femelles de son troupeau.</text:p>
            <text:p text:style-name="P79">Sa tête est couverte de peau qui change de couleur en fonction de l'humeur. Quand il est en colère, <text:span text:style-name="T43">les</text:span> couleurs <text:span text:style-name="T43">sont</text:span> plus vives( rouge et bleu)</text:p>
            <text:p text:style-name="P77"><text:span text:style-name="T7">Lexique utilisé</text:span> : <text:s/>dindon, roue</text:p>
            <text:p text:style-name="P77"><text:span text:style-name="T7">Il manque </text:span>: dinde, dindonneau, parader, il glousse ou <text:span text:style-name="T43">glougloute</text:span></text:p>
            <text:p text:style-name="P60">Autres apports pour les CE1 <text:span text:style-name="T30">:</text:span></text:p>
            <text:p text:style-name="P87">La dinde vit dans la basse-cour. Elle est omnivore. Elle pond et couve ses œufs : elle est ovipare.</text:p>
            <text:p text:style-name="P87">Elle marche et sait voler.<text:span text:style-name="T43">Elle donne de la viande et des plumes.</text:span></text:p>
          </table:table-cell>
          <table:table-cell table:style-name="Tableau7.C2" office:value-type="string">
            <text:p text:style-name="P58"/>
            <text:p text:style-name="P58"/>
            <text:p text:style-name="P58"/>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0bf1c" officeooo:paragraph-rsid="0010bf1c"/>
    </style:style>
    <style:page-layout style:name="Mpm1">
      <style:page-layout-properties fo:page-width="29.7cm" fo:page-height="21.999cm" style:num-format="1" style:print-orientation="landscape" fo:margin-top="1.49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7:28:09.794000000</meta:creation-date>
    <dc:date>2017-06-30T10:39:59.842000000</dc:date>
    <meta:editing-duration>PT17M44S</meta:editing-duration>
    <meta:editing-cycles>10</meta:editing-cycles>
    <meta:generator>LibreOffice/4.1.3.2$Windows_x86 LibreOffice_project/70feb7d99726f064edab4605a8ab840c50ec57a</meta:generator>
    <meta:print-date>2017-06-30T10:37:23.592000000</meta:print-date>
    <meta:document-statistic meta:table-count="8" meta:image-count="0" meta:object-count="0" meta:page-count="7" meta:paragraph-count="226" meta:word-count="2287" meta:character-count="13048" meta:non-whitespace-character-count="10762"/>
  </office:meta>
</office:document-meta>
</file>