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ac995" officeooo:paragraph-rsid="000ac995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officeooo:rsid="000ac995" officeooo:paragraph-rsid="000ac995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officeooo:rsid="000ac995" officeooo:paragraph-rsid="000ac99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officeooo:rsid="000c03d8" officeooo:paragraph-rsid="000c03d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officeooo:rsid="000d8fba" officeooo:paragraph-rsid="000d8fba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ac995" officeooo:paragraph-rsid="000ac99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0ac995" officeooo:paragraph-rsid="000ac995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0c03d8" officeooo:paragraph-rsid="000c03d8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officeooo:rsid="000c03d8" officeooo:paragraph-rsid="000c03d8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rsid="000cf9c9" officeooo:paragraph-rsid="000cf9c9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0c03d8" officeooo:paragraph-rsid="000c03d8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0c03d8" officeooo:paragraph-rsid="000cf9c9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0cf9c9" officeooo:paragraph-rsid="000cf9c9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c03d8"/>
    </style:style>
    <style:style style:name="T3" style:family="text">
      <style:text-properties style:text-underline-style="none"/>
    </style:style>
    <style:style style:name="T4" style:family="text">
      <style:text-properties officeooo:rsid="000cf9c9"/>
    </style:style>
    <style:style style:name="T5" style:family="text">
      <style:text-properties officeooo:rsid="000ea2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V</text:span>idéos des abeilles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Vidéo Abeilles 1</text:p>
            <text:p text:style-name="P3"/>
            <text:p text:style-name="P6">Contenu</text:p>
            <text:p text:style-name="P7">Des fleurs attirent les insectes car elles fabriquent un liquide sucré : <text:span text:style-name="T1">le nectar</text:span>.</text:p>
            <text:p text:style-name="P7"/>
            <text:p text:style-name="P7">Les fleurs ont différents parfums, le nectar aussi.</text:p>
            <text:p text:style-name="P7"/>
            <text:p text:style-name="P7">La société des abeilles : un groupe qui travaille.</text:p>
            <text:p text:style-name="P7"/>
            <text:p text:style-name="P7">Dans la ruche, il peut y avoir 30 000, 40 000 ou 50 000 abeilles L'essentiel de <text:s/>l'activité des abeilles se fait dans la ruche.</text:p>
            <text:p text:style-name="P7"/>
            <text:p text:style-name="P7"><text:span text:style-name="T1">L'apiculteur</text:span> au travail :</text:p>
            <text:p text:style-name="P7">La fumée calme les abeilles.</text:p>
            <text:p text:style-name="P7">Il sort <text:span text:style-name="T1">un cadre en bois</text:span> où les abeilles ont fabriqué des alvéoles en cire.</text:p>
            <text:p text:style-name="P7"/>
            <text:p text:style-name="P7"><text:span text:style-name="T1">Chaque abeille joue un rôle particulier en fonction de son âge</text:span> : </text:p>
            <text:p text:style-name="P7">- les abeilles âgées ramènent la nourriture, butinent. = <text:span text:style-name="T1">les abeilles butineuses.</text:span></text:p>
            <text:p text:style-name="P7"><text:s text:c="3"/>Leur langue fonctionne comme une éponge et une pompe à liquide. <text:span text:style-name="T1"><text:s/>Le nectar</text:span> est stocké dans une poche, <text:span text:style-name="T1">le jabot</text:span>.</text:p>
            <text:p text:style-name="P7"><text:s text:c="3"/>Elles stockent aussi <text:span text:style-name="T1">le pollen </text:span>dans deux poches situées sur les arrière . Ce sont des sortes de coupelles.</text:p>
            <text:p text:style-name="P7"/>
            <text:p text:style-name="P7">- Les abeilles plus jeunes, <text:span text:style-name="T1">les ouvrières</text:span>, <text:s/>récupèrent le nectar et le déversent dans les alvéoles.<text:span text:style-name="T2">Le liquide se transformera en miel. Les ouvrières travaillent ensuite à entretenir le nectar et enlèvent l'eau puis elles fermeront les alvéoles avec un bouchon de cire.</text:span></text:p>
            <text:p text:style-name="P7"/>
            <text:p text:style-name="P8"><text:span text:style-name="T2">L</text:span>es abeilles communiquent par les antennes, les odeurs et les danses. Par les danses, elles communiquent à d'autres abeilles butineuses l'emplacement de fleurs à butiner.</text:p>
            <text:p text:style-name="P7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>
          <table:table-cell table:style-name="Tableau1.A2" office:value-type="string">
            <text:p text:style-name="P4">Vidéo <text:s/>Abeilles 2</text:p>
            <text:p text:style-name="P4"/>
            <text:p text:style-name="P5"><text:span text:style-name="T1">Contenu </text:span>:</text:p>
            <text:p text:style-name="P9">La vie de la ruche dépend du pollen et du miel .</text:p>
            <text:p text:style-name="P9"/>
            <text:p text:style-name="P9">Les ouvrières ventilent les alvéoles chargées de nectar pour faire évaporer l'eau du miel.</text:p>
            <text:p text:style-name="P4"/>
            <text:p text:style-name="P9"><text:span text:style-name="T1">Autres métiers des abeilles</text:span> : <text:span text:style-name="T1"><text:s/>les abeilles gardiennes</text:span> sont à l'entrée de la ruche et empêchent les intrus de rentrer si besoin en les piquant.</text:p>
            <text:p text:style-name="P9"/>
            <text:p text:style-name="P9">Le cœur de la ruche : c'est la reine . Elle est plus grosse. Son rôle est de pondre un œuf dans chaque cellule pendant 2 à 3 ans de sa vie.</text:p>
            <text:p text:style-name="P9"/>
            <text:p text:style-name="P9">L’<text:span text:style-name="T1">œuf</text:span> se transforme en <text:span text:style-name="T1">larve</text:span>. Il est nourri par <text:span text:style-name="T1">les abeilles nourricières.</text:span><text:span text:style-name="T3"> Elles ferment à un moment les alvéoles avec un bouchon fait de cire et de pollen.Les larves se transforment en petites abeilles .</text:span></text:p>
            <text:p text:style-name="P8"><text:s/>2<text:span text:style-name="T5">2</text:span> jours après, c'est l'éclosion. </text:p>
            <text:p text:style-name="P8"/>
            <text:p text:style-name="P12">Quand la reine meurt, les abeilles transforment une alvéole en cellule royale : la larve reçoit de la gelée royale comme nourriture.</text:p>
            <text:p text:style-name="P12"><text:s/>Elle a plus de place pour grandir.</text:p>
            <text:p text:style-name="P12"/>
            <text:p text:style-name="P10"><text:span text:style-name="T1">L'apiculteur fait sa récolte</text:span><text:span text:style-name="T3"> : </text:span></text:p>
            <text:p text:style-name="P13"/>
            <text:p text:style-name="P13">Sur chaque cadre , l'apiculteur enlève la cire. <text:s/>Il place ensuite les plaques dans l'extracteur. C'est une sorte de centrifugeuse . La machine tourne et permet de récupérer. <text:s/>( faire un parallèle avec l'essoreuse à salade)</text:p>
            <text:p text:style-name="P12"/>
            <text:p text:style-name="P13">Les abeilles continueront leur travail.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14:13.264000000</meta:creation-date>
    <meta:print-date>2017-07-06T10:51:28.467000000</meta:print-date>
    <dc:date>2017-07-06T10:54:37.305000000</dc:date>
    <meta:editing-duration>PT6M48S</meta:editing-duration>
    <meta:editing-cycles>3</meta:editing-cycles>
    <meta:generator>LibreOffice/4.1.3.2$Windows_x86 LibreOffice_project/70feb7d99726f064edab4605a8ab840c50ec57a</meta:generator>
    <meta:document-statistic meta:table-count="1" meta:image-count="0" meta:object-count="0" meta:page-count="2" meta:paragraph-count="29" meta:word-count="420" meta:character-count="2432" meta:non-whitespace-character-count="2023"/>
  </office:meta>
</office:document-meta>
</file>