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Heading_20_1">
      <style:text-properties officeooo:paragraph-rsid="0008a4db"/>
    </style:style>
    <style:style style:name="P3" style:family="paragraph" style:parent-style-name="Text_20_body" style:list-style-name="L2"/>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2">
      <style:paragraph-properties fo:margin-top="0cm" fo:margin-bottom="0cm" style:contextual-spacing="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24pt" fo:font-weight="bold" officeooo:rsid="000bfb19" style:font-size-asian="24pt" style:font-weight-asian="bold" style:font-size-complex="24pt" style:font-weight-complex="bold"/>
    </style:style>
    <style:style style:name="T3" style:family="text">
      <style:text-properties fo:font-size="10pt"/>
    </style:style>
    <style:style style:name="T4"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6"/><text:span text:style-name="T1"><text:s/></text:span><text:span text:style-name="T2">Non au harcèlement</text:span></text:p>
      <text:h text:style-name="P2" text:outline-level="1"><text:span text:style-name="T2">Je suis victime</text:span></text:h>
      <text:h text:style-name="P2" text:outline-level="1"><text:bookmark text:name="primaire"/><text:span text:style-name="T4">Je suis à l’école primaire</text:span></text:h>
      <text:p text:style-name="Text_20_body">Si, à l’école, tes camarades se moquent de toi, te volent ou abîment tes affaires, te donnent des surnoms méchants, rigolent quand tu participes en classe, te bousculent. Si tu te sens mis de côté, s’ils refusent de jouer ou de déjeuner avec toi. Si tout cela te blesse et tu ne sais pas comment faire pour que cela s’arrête.</text:p>
      <text:p text:style-name="Text_20_body">Tu es victime de telles violences de façon répétée, cela s’appelle du harcèlement.</text:p>
      <text:p text:style-name="Text_20_body"><text:span text:style-name="Strong_20_Emphasis">Aucun enfant, aucun élève ne doit subir cela, personne ne doit rester silencieux !</text:span></text:p>
      <text:h text:style-name="Heading_20_3" text:outline-level="3">Que peux-tu faire pour être aidé ?</text:h>
      <text:p text:style-name="Text_20_body"><text:span text:style-name="Strong_20_Emphasis">Il faut en parler pour trouver de l’aide et des solutions :</text:span></text:p>
      <text:list xml:id="list7427301134194308742" text:style-name="L2">
        <text:list-item>
          <text:p text:style-name="P5">À un adulte de ton école : ta maîtresse ou ton maître, la personne qui surveille la cantine, l’animateur avec qui tu fais peut-être des activités le midi ou après la classe. Ils peuvent t’écouter et t’aider. </text:p>
        </text:list-item>
        <text:list-item>
          <text:p text:style-name="P5">À tes parents ou une personne de ta famille ou de ton entourage : ils pourront contacter l’école. </text:p>
        </text:list-item>
        <text:list-item>
          <text:p text:style-name="P5">À un camarade de classe ou de l’école qui pourra en parler à un adulte. </text:p>
        </text:list-item>
        <text:list-item>
          <text:p text:style-name="P3">Ne reste pas seul face à ton problème. Tu dois savoir que les adultes doivent te protéger et t’aider </text:p>
        </text:list-item>
      </text:list>
      <text:p text:style-name="Text_20_body"><text:span text:style-name="Strong_20_Emphasis">Parler du harcèlement c’est agir pour que cette violence contre toi s’arrête et qu’elle ne touche pas d’autres élèves ou peut-être toi-même une nouvelle fois.</text:span></text:p>
      <text:p text:style-name="Text_20_body">Tu peux raconter, écrire ou dessiner ce qui s’est passé avec tous les détails dont tu te souviens (fais toi aider si nécessaire). Tu peux aussi noter la date, l’heure, les personnes présentes, la description des faits, leur répétition, ce que tu ressens, tes réactions face à cette situation, etc.</text:p>
      <text:h text:style-name="Heading_20_3" text:outline-level="3">Ce que tu ne dois pas faire</text:h>
      <text:p text:style-name="Text_20_body">Ne tente pas de résoudre le problème toi-même (ni avec des amis) par la violence.</text:p>
      <text:p text:style-name="P1">Si tu ne te sens pas à l’aise pour en parler à quelqu’un de ton école ou de ta famille, appelle le :<text:line-break/><text:span text:style-name="Strong_20_Emphasis">N° VERT « NON AU HARCÈLEMENT» : 3020</text:span><text:line-break/><text:span text:style-name="T3">Ouvert du lundi au vendredi de 9h à 18h (sauf les jours fériés)</text:span><text:line-break/>Si le harcèlement a lieu sur internet :<text:line-break/><text:span text:style-name="Strong_20_Emphasis">N° VERT « NET ÉCOUTE » : 0800 200 000</text:span><text:line-break/><text:span text:style-name="T3">Gratuit, anonyme, confidentiel et ouvert du lundi au vendredi de 9h à 19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3:33:53.492000000</meta:creation-date>
    <dc:date>2017-01-04T14:05:39.964000000</dc:date>
    <meta:editing-duration>P0D</meta:editing-duration>
    <meta:editing-cycles>2</meta:editing-cycles>
    <meta:generator>LibreOffice/4.1.3.2$Windows_x86 LibreOffice_project/70feb7d99726f064edab4605a8ab840c50ec57a</meta:generator>
    <meta:document-statistic meta:table-count="0" meta:image-count="0" meta:object-count="0" meta:page-count="1" meta:paragraph-count="17" meta:word-count="382" meta:character-count="2087" meta:non-whitespace-character-count="1675"/>
  </office:meta>
</office:document-meta>
</file>