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Standard">
      <style:text-properties fo:font-size="26pt" fo:font-weight="bold" officeooo:rsid="0007a5c5" style:font-size-asian="26pt" style:font-weight-asian="bold" style:font-size-complex="26pt" style:font-weight-complex="bold"/>
    </style:style>
    <style:style style:name="P3" style:family="paragraph" style:parent-style-name="Standard">
      <style:text-properties officeooo:paragraph-rsid="000871cf"/>
    </style:style>
    <style:style style:name="P4" style:family="paragraph" style:parent-style-name="Standard">
      <style:text-properties fo:font-size="20pt" officeooo:paragraph-rsid="000871cf" style:font-size-asian="20pt" style:font-size-complex="20pt"/>
    </style:style>
    <style:style style:name="P5" style:family="paragraph" style:parent-style-name="Heading_20_2">
      <style:text-properties fo:font-size="14pt" style:font-size-asian="14pt" style:font-size-complex="14pt"/>
    </style:style>
    <style:style style:name="P6" style:family="paragraph" style:parent-style-name="Text_20_body" style:list-style-name="L2"/>
    <style:style style:name="P7" style:family="paragraph" style:parent-style-name="Text_20_body" style:list-style-name="L1">
      <style:paragraph-properties fo:margin-top="0cm" fo:margin-bottom="0cm" style:contextual-spacing="false"/>
    </style:style>
    <style:style style:name="P8" style:family="paragraph" style:parent-style-name="Text_20_body" style:list-style-name="L2">
      <style:paragraph-properties fo:margin-top="0cm" fo:margin-bottom="0cm" style:contextual-spacing="false"/>
    </style:style>
    <style:style style:name="T1" style:family="text">
      <style:text-properties fo:font-size="24pt" fo:font-weight="bold" style:font-size-asian="24pt" style:font-weight-asian="bold" style:font-size-complex="24pt" style:font-weight-complex="bold"/>
    </style:style>
    <style:style style:name="T2" style:family="text">
      <style:text-properties fo:font-size="24pt" fo:font-weight="bold" officeooo:rsid="0007a5c5" style:font-size-asian="24pt" style:font-weight-asian="bold" style:font-size-complex="24pt" style:font-weight-complex="bold"/>
    </style:style>
    <style:style style:name="T3" style:family="text">
      <style:text-properties fo:font-weight="bold" officeooo:rsid="0007a5c5" style:font-weight-asian="bold" style:font-weight-complex="bold"/>
    </style:style>
    <style:style style:name="T4" style:family="text">
      <style:text-properties fo:font-size="26pt" fo:font-weight="bold" officeooo:rsid="0007a5c5" style:font-size-asian="26pt" style:font-weight-asian="bold" style:font-size-complex="26pt" style:font-weight-complex="bold"/>
    </style:style>
    <style:style style:name="T5" style:family="text">
      <style:text-properties fo:font-size="10pt"/>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2"/></text:span><text:span text:style-name="T2"><text:s text:c="17"/></text:span><text:span text:style-name="T4">Non au harcèlement</text:span></text:p>
      <text:p text:style-name="P4"><text:span text:style-name="T3">Je suis témoin</text:span></text:p>
      <text:h text:style-name="P5" text:outline-level="2"><text:bookmark text:name="primaire"/>Je suis à l’école primaire</text:h>
      <text:p text:style-name="Text_20_body">Si dans ta classe ou ton école, un de tes camarades est souvent moqué, appelé avec des noms méchants, bousculé, si les camarades refusent qu’il soit dans le groupe de travail ou ne veulent pas manger avec lui à la cantine, il est victime de harcèlement. Le harcèlement n’est pas un jeu : c’est grave pour celui qui le subit. S’il est victime de faits semblables sur Internet, on parle alors de cyberharcèlement.</text:p>
      <text:p text:style-name="Text_20_body"><text:span text:style-name="Strong_20_Emphasis">Aucun enfant, aucun élève ne doit subir cela, personne ne doit rester silencieux !</text:span></text:p>
      <text:h text:style-name="Heading_20_3" text:outline-level="3"><text:span text:style-name="Strong_20_Emphasis">Que peux-tu faire pour aider un élève harcelé ?</text:span></text:h>
      <text:p text:style-name="Text_20_body"><text:span text:style-name="Strong_20_Emphasis">Il faut en parler pour trouver de l’aide et des solutions :</text:span></text:p>
      <text:list xml:id="list7868692086010677047" text:style-name="L2">
        <text:list-item>
          <text:p text:style-name="P8"><text:span text:style-name="Strong_20_Emphasis">À un adulte de ton école</text:span> : ta maîtresse ou ton maître, la personne qui surveille la cantine, l’animateur avec qui tu fais peut-être des activités le midi ou après la classe. Ils sont là pour t’écouter, t’aider, te protéger, car tu peux avoir peur de parler. Ils peuvent trouver des solutions pour ton camarade mais aussi pour toi. </text:p>
        </text:list-item>
        <text:list-item>
          <text:p text:style-name="P8"><text:span text:style-name="Strong_20_Emphasis">À tes parents ou une personne de ta famille ou de ton entourage</text:span> : ils pourront contacter l’école ou le référent harcèlement de l’académie. </text:p>
        </text:list-item>
        <text:list-item>
          <text:p text:style-name="P6"><text:span text:style-name="Strong_20_Emphasis">À tes amis</text:span> qui pourront en parler à un adulte, si tu crains de le faire toi-même. </text:p>
        </text:list-item>
      </text:list>
      <text:p text:style-name="Text_20_body"><text:span text:style-name="Strong_20_Emphasis">Parler du harcèlement c’est agir pour que la violence que ton camarade subit s’arrête.C’est aussi agir pour que d’autres camarades ou peut-être toi-même, ne soient aussi touchés par cette violence.</text:span></text:p>
      <text:p text:style-name="Text_20_body">Tu peux raconter, écrire ou dessiner ce qui s’est passé avec tous les détails dont tu te souviens (fais-toi aider si c’est nécessaire). Tu peux noter la date, l’heure, les personnes présentes, la description des faits, leur répétition, ce que la victime a ressenti et comment elle a réagi.</text:p>
      <text:h text:style-name="Heading_20_3" text:outline-level="3"><text:span text:style-name="Strong_20_Emphasis">Ce que tu ne dois pas faire</text:span></text:h>
      <text:p text:style-name="Text_20_body">Ne tente pas de résoudre le problème toi-même (ni avec des amis) par la violence.</text:p>
      <text:p text:style-name="P1">Si tu ne te sens pas à l’aise pour en parler à quelqu’un de ton école ou de ta famille, appelle le :<text:line-break/><text:span text:style-name="Strong_20_Emphasis">N° VERT « NON AU HARCÈLEMENT» : 3020</text:span><text:line-break/><text:span text:style-name="T5">Ouvert du lundi au vendredi de 9h à 18h (sauf les jours fériés)</text:span><text:line-break/>Si le harcèlement a lieu sur internet :<text:line-break/><text:span text:style-name="Strong_20_Emphasis">N° VERT « NET ÉCOUTE » : 0800 200 000</text:span><text:line-break/><text:span text:style-name="T5">Gratuit, anonyme, confidentiel et ouvert du lundi au vendredi de 9h à 19h</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 svg:font-family="OpenSymbol" style:font-charset="x-symbo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1-04T13:35:26.987000000</meta:creation-date>
    <dc:date>2017-01-04T14:05:13.085000000</dc:date>
    <meta:editing-duration>P0D</meta:editing-duration>
    <meta:editing-cycles>2</meta:editing-cycles>
    <meta:generator>LibreOffice/4.1.3.2$Windows_x86 LibreOffice_project/70feb7d99726f064edab4605a8ab840c50ec57a</meta:generator>
    <meta:document-statistic meta:table-count="0" meta:image-count="0" meta:object-count="0" meta:page-count="1" meta:paragraph-count="15" meta:word-count="398" meta:character-count="2178" meta:non-whitespace-character-count="1776"/>
  </office:meta>
</office:document-meta>
</file>