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0cd5d0"/>
    </style:style>
    <style:style style:name="P2" style:family="paragraph" style:parent-style-name="Heading_20_1">
      <style:text-properties fo:font-size="18pt" officeooo:paragraph-rsid="000cd5d0" style:font-size-asian="18pt" style:font-size-complex="18pt"/>
    </style:style>
    <style:style style:name="P3" style:family="paragraph" style:parent-style-name="Text_20_body" style:list-style-name="L1"/>
    <style:style style:name="P4" style:family="paragraph" style:parent-style-name="Text_20_body">
      <style:text-properties officeooo:paragraph-rsid="000bfb19"/>
    </style:style>
    <style:style style:name="P5" style:family="paragraph" style:parent-style-name="Text_20_body">
      <style:paragraph-properties fo:margin-top="0cm" fo:margin-bottom="0cm" style:contextual-spacing="false"/>
    </style:style>
    <style:style style:name="P6" style:family="paragraph" style:parent-style-name="Text_20_body" style:list-style-name="L1">
      <style:paragraph-properties fo:margin-top="0cm" fo:margin-bottom="0cm" style:contextual-spacing="false"/>
    </style:style>
    <style:style style:name="T1" style:family="text">
      <style:text-properties fo:font-size="10pt"/>
    </style:style>
    <style:style style:name="T2" style:family="text">
      <style:text-properties officeooo:rsid="000bfb19"/>
    </style:style>
    <style:style style:name="T3" style:family="text">
      <style:text-properties fo:font-weight="bold" style:font-weight-asian="bold" style:font-weight-complex="bold"/>
    </style:style>
    <style:style style:name="T4" style:family="text">
      <style:text-properties fo:font-weight="bold" officeooo:rsid="000bfb19"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 text:c="25"/><text:span text:style-name="T2">Non au harcèlement</text:span></text:h>
      <text:h text:style-name="P2" text:outline-level="1">Je suis auteur</text:h>
      <text:p text:style-name="P4"><text:bookmark text:name="primaire"/><text:span text:style-name="T4">Je</text:span><text:span text:style-name="T3"> <text:s/>suis à l’école primaire</text:span></text:p>
      <text:p text:style-name="Text_20_body">Il peut arriver que l’un de tes camarades t’agace beaucoup ou que tu ne l’aimes pas du tout. Il est possible que tu sois gêné par un élève qui te rend mal à l’aise. Si pour l’une de ces raisons, ou n’importe quelle autre raison, tu te moques de ce camarade de ta classe ou de ton école, tu lui donnes des noms méchants, le bouscules ou le tapes par exemple, si toi et tes amis refusez de travailler avec lui ou de manger avec lui à la cantine, vous risquez de le blesser profondément, même si vous avez l’impression de faire cela pour rire. Même si elles ne semblent pas graves, ces attaques répétées qui visent un élève sont du harcèlement. Le harcèlement n’est pas un jeu : c’est grave pour celle ou celui qui le subit. Si les insultes et les moqueries se poursuivent sur Internet et les réseaux sociaux, on parle alors de cyberharcèlement. Ce type de situation est inacceptable, car chaque enfant a le droit d’être respecté, quelles que soient ses différences ou sa personnalité.</text:p>
      <text:p text:style-name="Text_20_body">En participant à du harcèlement, tu blesses ton camarade et tu pourras être mis en cause par les adultes autour de toi, car cela est contraire aux règles de vie à l’école. Tu risques d’être puni et tes parents seront prévenus. Cela peut aller jusqu’à informer la police ou la gendarmerie.</text:p>
      <text:p text:style-name="Text_20_body">En plus, cela risque aussi de se retourner contre toi : tu pourrais à ton tour être isolé et critiqué et même harcelé par tes camarades en raison de ton attitude.</text:p>
      <text:h text:style-name="Heading_20_3" text:outline-level="3"><text:span text:style-name="Strong_20_Emphasis">Que peux-tu faire si tu penses contribuer, parfois, à un phénomène de harcèlement ?</text:span></text:h>
      <text:p text:style-name="Text_20_body"><text:span text:style-name="Strong_20_Emphasis">Il faut que tu en parles pour trouver de l’aide et des solutions.</text:span> Tu as peut-être besoin de te confier sur ce que tu ressens, en général ou à l’égard de ton camarade. Tu as peut-être été toi-même victime de moqueries ou de mise à l’écart et tu en as souffert. Tu as peut-être aussi envie de trouver d’autres manières de réagir face à ce camarade devenu une cible. Tu peux parler de tout cela :</text:p>
      <text:list xml:id="list2102170327763827758" text:style-name="L1">
        <text:list-item>
          <text:p text:style-name="P6"><text:span text:style-name="T3">À un adulte de ton école que tu choisis </text:span>: ta maîtresse ou ton maître, la personne qui surveille la cantine, l’animateur avec qui tu fais peut-être des activités le midi ou après la classe… Ils sont là pour t’écouter, t’aider à grandir et te protéger si besoin. Ils peuvent trouver des solutions pour t’aider à apaiser les relations avec ton camarade et à régler les conflits. </text:p>
        </text:list-item>
        <text:list-item>
          <text:p text:style-name="P6"><text:span text:style-name="T3">À tes parents ou une personne de ta famille ou de ton entourage</text:span> : ils pourront discuter avec toi de ce que tu ressens, mais aussi contacter l’école pour réfléchir ensemble à la situation. </text:p>
        </text:list-item>
        <text:list-item>
          <text:p text:style-name="P3"><text:span text:style-name="T3">À tes amis qui prennent part aux moqueries et avec qui vous avez l’habitude de rire de votre camarade ou de lui faire du mal </text:span>: ils sont peut-être aussi conscients de la situation et voudraient changer d’attitude. Peut-être aussi pouvez-vous décider ensemble de changer votre manière d’être avec cet élève. </text:p>
        </text:list-item>
      </text:list>
      <text:p text:style-name="Text_20_body"><text:span text:style-name="Strong_20_Emphasis">Parler du harcèlement c’est agir pour que cela s’arrête. C’est aussi réfléchir sur soi-même et essayer de comprendre pourquoi on utilise parfois la violence et comment l’éviter.</text:span></text:p>
      <text:p text:style-name="P5">Si tu ne te sens pas à l’aise pour en parler à quelqu’un de ton école ou de ta famille, appelle le :<text:line-break/><text:span text:style-name="Strong_20_Emphasis">N° VERT « NON AU HARCÈLEMENT» : 3020</text:span><text:line-break/><text:span text:style-name="T1">Ouvert du lundi au vendredi de 9h à 18h (sauf les jours fériés)</text:span><text:line-break/>Si le harcèlement a lieu sur internet :<text:line-break/><text:span text:style-name="Strong_20_Emphasis">N° VERT « NET ÉCOUTE » : 0800 200 000</text:span><text:line-break/><text:span text:style-name="T1">Gratuit, anonyme, confidentiel et ouvert du lundi au vendredi de 9h à 19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3:30:30.333000000</meta:creation-date>
    <dc:date>2017-01-04T14:04:27.611000000</dc:date>
    <meta:editing-duration>P0D</meta:editing-duration>
    <meta:editing-cycles>2</meta:editing-cycles>
    <meta:generator>LibreOffice/4.1.3.2$Windows_x86 LibreOffice_project/70feb7d99726f064edab4605a8ab840c50ec57a</meta:generator>
    <meta:document-statistic meta:table-count="0" meta:image-count="0" meta:object-count="0" meta:page-count="1" meta:paragraph-count="13" meta:word-count="619" meta:character-count="3395" meta:non-whitespace-character-count="2763"/>
  </office:meta>
</office:document-meta>
</file>