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harcèlement, c’est quoi ?</text:h>
      <text:p text:style-name="Text_20_body"><text:s/></text:p>
      <text:p text:style-name="Text_20_body">Le harcèlement se définit comme une violence répétée qui peut être verbale, physique ou psychologique. Cette violence se retrouve aussi au sein de l’école. Elle est le fait d’un ou de plusieurs élèves à l’encontre d’une victime qui ne peut se défendre.</text:p>
      <text:p text:style-name="Text_20_body">Lorsqu’un enfant est insulté, menacé, battu, bousculé ou reçoit des messages injurieux à répétition, on parle donc de harcèlement.</text:p>
      <text:h text:style-name="Heading_20_3" text:outline-level="3">Les 3 caractéristiques du harcèlement en milieu scolaire :</text:h>
      <text:p text:style-name="Text_20_body"><text:span text:style-name="Strong_20_Emphasis">La violence</text:span> : c’est un rapport de force et de domination entre un ou plusieurs élèves et une ou plusieurs victimes.<text:line-break/><text:span text:style-name="Strong_20_Emphasis">La répétitivité</text:span> : il s’agit d’agressions qui se répètent régulièrement durant une longue période.<text:line-break/><text:span text:style-name="Strong_20_Emphasis">L’isolement de la victim</text:span>e : la victime est souvent isolée, plus petite, faible physiquement, et dans l’incapacité de se défendre.</text:p>
      <text:p text:style-name="Text_20_body">Le harcèlement se fonde sur le rejet de la différence et sur la stigmatisation de certaines caractéristiques, telles que :</text:p>
      <text:list xml:id="list6165779340457191974" text:style-name="L1">
        <text:list-item>
          <text:p text:style-name="P3"><text:span text:style-name="Strong_20_Emphasis">L’apparence physique</text:span> (poids, taille, couleur ou type de cheveux) </text:p>
        </text:list-item>
        <text:list-item>
          <text:p text:style-name="P3"><text:span text:style-name="Strong_20_Emphasis">Le sexe, l’identité de genre</text:span> (garçon jugé trop efféminé, fille jugée trop masculine, sexisme), orientation sexuelle ou supposée </text:p>
        </text:list-item>
        <text:list-item>
          <text:p text:style-name="P3"><text:span text:style-name="Strong_20_Emphasis">Un handicap</text:span> (physique, psychique ou mental) </text:p>
        </text:list-item>
        <text:list-item>
          <text:p text:style-name="P3"><text:span text:style-name="Strong_20_Emphasis">Un trouble de la communication</text:span> qui affecte la parole (bégaiement/bredouillement) </text:p>
        </text:list-item>
        <text:list-item>
          <text:p text:style-name="P3"><text:span text:style-name="Strong_20_Emphasis">L’appartenance à un groupe social</text:span> ou culturel particulier </text:p>
        </text:list-item>
        <text:list-item>
          <text:p text:style-name="P1"><text:span text:style-name="Strong_20_Emphasis">Des centres d’intérêts</text:span> différents<text:line-break/>Le harcèlement revêt des aspects différents en fonction de l’âge et du sexe. </text:p>
        </text:list-item>
      </text:list>
      <text:p text:style-name="Text_20_body">Les risques de harcèlement sont plus grands en fin d’école primaire et au collège.</text:p>
      <text:p text:style-name="Text_20_body">Si le harcèlement touche des élèves en particulier, il s’inscrit dans un contexte plus large qu’il est indispensable de prendre en compte.</text:p>
      <text:p text:style-name="Text_20_body">Le harcèlement se développe en particulier :</text:p>
      <text:list xml:id="list4790475274864232089" text:style-name="L2">
        <text:list-item>
          <text:p text:style-name="P4"><text:span text:style-name="Strong_20_Emphasis">Lorsque le climat scolaire de l’établissement est dégradé</text:span> : les adultes doivent créer les conditions pour que l’ambiance dans l’établissement soit propice à de bonnes relations entre les élèves et entre les adultes et les élèves. </text:p>
        </text:list-item>
        <text:list-item>
          <text:p text:style-name="P2"><text:span text:style-name="Strong_20_Emphasis">Lorsque les situations de harcèlement sont mal identifiées</text:span> par l’équipe éducative : il est indispensable que les parents et les élèves ne soient pas démunis face au signalement d’une situation de harcèlement et que les sanctions soient adaptées et éducativ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3:43:31.079000000</meta:creation-date>
    <dc:date>2017-01-04T14:32:16.098000000</dc:date>
    <meta:editing-duration>P0D</meta:editing-duration>
    <meta:editing-cycles>2</meta:editing-cycles>
    <meta:generator>LibreOffice/4.1.3.2$Windows_x86 LibreOffice_project/70feb7d99726f064edab4605a8ab840c50ec57a</meta:generator>
    <meta:document-statistic meta:table-count="0" meta:image-count="0" meta:object-count="0" meta:page-count="1" meta:paragraph-count="18" meta:word-count="345" meta:character-count="2183" meta:non-whitespace-character-count="1854"/>
  </office:meta>
</office:document-meta>
</file>