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3.85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draw:auto-grow-height="true" fo:min-height="18.5cm"/>
    </style:style>
    <style:style style:name="P1" style:family="paragraph">
      <style:text-properties fo:color="#6666ff" fo:font-weight="bold" style:font-weight-asian="bold" style:font-weight-complex="bold"/>
    </style:style>
    <style:style style:name="P2" style:family="paragraph">
      <style:text-properties fo:font-size="16pt" style:font-size-asian="16pt" style:font-size-complex="16pt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26pt" style:font-size-asian="26pt" style:font-size-complex="26pt"/>
    </style:style>
    <style:style style:name="T1" style:family="text">
      <style:text-properties fo:color="#6666ff" fo:font-weight="bold" style:font-weight-asian="bold" style:font-weight-complex="bold"/>
    </style:style>
    <style:style style:name="T2" style:family="text">
      <style:text-properties fo:color="#6666ff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6666ff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6666f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color="#6666ff"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17.725cm" svg:x="1cm" svg:y="-1.182cm" presentation:class="title" presentation:user-transformed="true">
          <draw:text-box>
            <text:p><text:line-break/><text:line-break/><text:line-break/><text:line-break/><text:line-break/><text:span text:style-name="T1">TRAVAIL SUR LE QUARTIER</text:span><text:span text:style-name="T1"><text:line-break/></text:span><text:span text:style-name="T1"><text:line-break/></text:span><text:span text:style-name="T1"><text:line-break/></text:span><text:span text:style-name="T1">Questionner l'espace</text:span><text:span text:style-name="T1"><text:line-break/></text:span><text:span text:style-name="T2">Se situer dans l'espace.</text:span><text:span text:style-name="T2"><text:line-break/></text:span><text:span text:style-name="T2">Explorer les organisations du mond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text-style-name="P1" draw:layer="layout" svg:width="25.199cm" svg:height="3.506cm" svg:x="1.301cm" svg:y="0.994cm" presentation:class="title" presentation:user-transformed="true">
          <draw:text-box>
            <text:p text:style-name="P1"><text:span text:style-name="T1">PROGRAMMES 2015</text:span></text:p>
          </draw:text-box>
        </draw:frame>
        <draw:frame presentation:style-name="pr4" draw:layer="layout" svg:width="25.199cm" svg:height="13.859cm" svg:x="1.5cm" svg:y="5.141cm" presentation:class="outline" presentation:user-transformed="true">
          <draw:text-box>
            <text:list text:style-name="L2">
              <text:list-item>
                <text:p><text:span text:style-name="T3">Se repérer dans l'espace et le représenter</text:span></text:p>
                <text:p/>
                <text:p>- Produire des représentations des espaces familiers</text:p>
                <text:p>- Lire des plans, se repérer sur des cart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3" draw:text-style-name="P1" draw:layer="layout" svg:width="25.199cm" svg:height="3.506cm" svg:x="1.4cm" svg:y="0.837cm" presentation:class="title">
          <draw:text-box>
            <text:p text:style-name="P1"><text:span text:style-name="T1">ETAPE1 : redécouvrir un espace familier</text:span></text:p>
          </draw:text-box>
        </draw:frame>
        <draw:frame presentation:style-name="pr4" draw:layer="layout" svg:width="25.199cm" svg:height="17.688cm" svg:x="1.4cm" svg:y="4.914cm" presentation:class="outline" presentation:user-transformed="true">
          <draw:text-box>
            <text:list text:style-name="L2">
              <text:list-header>
                <text:p><text:span text:style-name="T3">Objectifs :</text:span> observer, verbaliser pour <text:s text:c="3"/>situer,mémoriser</text:p>
                <text:p>Faire émerger les représentations (1er dessin),comparer, se questionner</text:p>
              </text:list-header>
              <text:list-item>
                <text:p>Sortie dans le quartier:prises de notes (et collecte de mots en situation pour un travail ultérieur), de photos, verbalisation et questionnement</text:p>
              </text:list-item>
              <text:list-item>
                <text:p>En classe : chaque élève représente ce dont il se souvient</text:p>
              </text:list-item>
              <text:list-item>
                <text:p>Affichage des premiers jet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user-transformed="true">
            <draw:text-box>
              <text:p><text:span text:style-name="T4">Pendant la sortie, les élèves observent, l'espace dans lequel ils se déplacent. Noter les commerces, lieux particuliers(services comme mairie, médecin...).Prendre des photos pertinentes qui serviront par la suite à faciliter les repères (commerces, mairie, école...) Possibilité de réaliser des empreintes, (briques, crépi;;;pour un travail en vocabulaire sur le quartier, la maison), d'enregistrer les bruits</text:span></text:p>
              <text:p><text:span text:style-name="T4"/></text:p>
              <text:p><text:span text:style-name="T4">S'arrêter régulièrement pour permettre aux élèves de prendre des repères et les situer les uns par rapport aux autres.</text:span></text:p>
              <text:p><text:span text:style-name="T4"/></text:p>
              <text:p><text:span text:style-name="T4">Verbalisation/ questionnement des lieux importants, car la mise en mots permet aux élèves d'organiser l'espace</text:span></text:p>
              <text:p><text:span text:style-name="T4"><text:s text:c="4"/></text:span><text:span text:style-name="T4">Devant quoi sommes-nous passés ?</text:span></text:p>
              <text:p><text:span text:style-name="T4"><text:s text:c="3"/></text:span><text:span text:style-name="T4">Qu'a-t-on vu en premier ?</text:span></text:p>
              <text:p><text:span text:style-name="T4"/></text:p>
              <text:p><text:span text:style-name="T4"><text:s/></text:span><text:span text:style-name="T4">En classe : confrontation des différentes façons de représenter un même espace. L'organisation de l'espace <text:s/>est perçue différemment suivant les élèves</text:span></text:p>
            </draw:text-box>
          </draw:frame>
        </presentation:notes>
      </draw:page>
      <draw:page draw:name="page4" draw:style-name="dp1" draw:master-page-name="Standard">
        <draw:frame presentation:style-name="pr6" draw:text-style-name="P3" draw:layer="layout" svg:width="25.199cm" svg:height="18.5cm" svg:x="1.801cm" svg:y="1cm" presentation:class="outline" presentation:user-transformed="true">
          <draw:text-box>
            <text:list text:style-name="L2">
              <text:list-header>
                <text:p><text:span text:style-name="T5">Structuration du lexique du quartier :</text:span></text:p>
                <text:p><text:span text:style-name="T6"><text:s/></text:span><text:span text:style-name="T6">* <text:s text:c="2"/>Liste des mots copiés par les élèves lors de la sortie</text:span></text:p>
                <text:p><text:span text:style-name="T6"><text:s/></text:span><text:span text:style-name="T6">* <text:s text:c="2"/>Proposition d'un tableau à renseigner avec une 1ère catégorisation (nature, maisons, routes)</text:span></text:p>
                <text:p><text:span text:style-name="T6"><text:s/></text:span><text:span text:style-name="T6">*Affinement de la catégorisation vers un vocabulaire plus géographique (voirie, espaces verts, services, habitations...)</text:span></text:p>
                <text:p><text:span text:style-name="T6">*Enrichir les collections avec des mots </text:span></text:p>
                <text:p><text:span text:style-name="T6">*Trace écrite : petites phrases définissant les mots catégorisé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3" draw:text-style-name="P1" draw:layer="layout" svg:width="25cm" svg:height="3.506cm" svg:x="1.5cm" svg:y="1cm" presentation:class="title" presentation:user-transformed="true">
          <draw:text-box>
            <text:p text:style-name="P1"><text:span text:style-name="T1">ETAPE 2 :Mémoriser un itinéraire </text:span></text:p>
          </draw:text-box>
        </draw:frame>
        <draw:frame presentation:style-name="pr4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7">Objectifs :</text:span><text:span text:style-name="T8"> </text:span><text:span text:style-name="T9">fixer de façon plus précise des repères, les uns par rapport aux autres.</text:span></text:p>
                <text:p><text:span text:style-name="T9">Construire une maquette</text:span></text:p>
                <text:p><text:span text:style-name="T9">Esquisser un premier plan</text:span></text:p>
              </text:list-header>
              <text:list-item>
                <text:p><text:span text:style-name="T9">En classe : reconstituer l'itinéraire (en s'aidant des photos, des notes prises en sortie)</text:span></text:p>
              </text:list-item>
              <text:list-item>
                <text:p><text:span text:style-name="T9">Construire la maquette : avec des kaplas, boîtes sur lesquelles sont collées les photos prises</text:span></text:p>
              </text:list-item>
              <text:list-item>
                <text:p><text:span text:style-name="T9">Jeux de déplacements avec des personnages, des véhicul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>
            <draw:text-box>
              <text:p>Construction de la maquette en petits groupes : </text:p>
              <text:p>-pour que les élèves confrontent leurs opinions,émettent des doutes, justifient leurs choix</text:p>
            </draw:text-box>
          </draw:frame>
        </presentation:notes>
      </draw:page>
      <draw:page draw:name="page6" draw:style-name="dp1" draw:master-page-name="Standard" presentation:presentation-page-layout-name="AL2T1">
        <draw:frame presentation:style-name="pr3" draw:text-style-name="P1" draw:layer="layout" svg:width="25.199cm" svg:height="3.506cm" svg:x="1.4cm" svg:y="0.837cm" presentation:class="title">
          <draw:text-box>
            <text:p text:style-name="P1"><text:span text:style-name="T1">ETAPE 3 : De l'itinéraire au plan</text:span></text:p>
          </draw:text-box>
        </draw:frame>
        <draw:frame presentation:style-name="pr4" draw:text-style-name="P5" draw:layer="layout" svg:width="25.199cm" svg:height="15.324cm" svg:x="1.4cm" svg:y="4.914cm" presentation:class="outline" presentation:user-transformed="true">
          <draw:text-box>
            <text:list text:style-name="L2">
              <text:list-header>
                <text:p><text:span text:style-name="T2">Objectifs :</text:span><text:span text:style-name="T10"> réaliser le plan du quartier, reconstituer un itinéraire </text:span></text:p>
              </text:list-header>
              <text:list-item>
                <text:p><text:span text:style-name="T10">Réaliser le plan du quartier (en individuel), symboliser l'école, proposer des bandes de papier qui représentent les rues, placer les photos prises en sortie</text:span></text:p>
              </text:list-item>
              <text:list-item>
                <text:p><text:span text:style-name="T10">En groupe : choisir le plan ressemblant le mieux à la réalité. Il sera photocopié pour tous</text:span></text:p>
              </text:list-item>
              <text:list-item>
                <text:p><text:span text:style-name="T10">En groupe : tracer l'itinéraire réalisé lors de la sortie</text:span></text:p>
              </text:list-item>
              <text:list-item>
                <text:p><text:span text:style-name="T10">Vérification du plan à l'aide de google earth</text:span></text:p>
              </text:list-item>
              <text:list-item>
                <text:p><text:span text:style-name="T10">Déplacements avec personnages, véhicules</text:span></text:p>
              </text:list-item>
              <text:list-item>
                <text:p><text:span text:style-name="T10">Travailler les déplacements : aller d'un point à un autre en passant par ..., sans passer par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user-transformed="true">
            <draw:text-box>
              <text:p>Autre activité possible : oraliser l'itinéraire en utilisant le vocabulaire spatial</text:p>
            </draw:text-box>
          </draw:frame>
        </presentation:notes>
      </draw:page>
      <draw:page draw:name="page7" draw:style-name="dp1" draw:master-page-name="Standard" presentation:presentation-page-layout-name="AL2T1">
        <draw:frame presentation:style-name="pr3" draw:text-style-name="P1" draw:layer="layout" svg:width="25.199cm" svg:height="3.506cm" svg:x="1.5cm" svg:y="1cm" presentation:class="title" presentation:user-transformed="true">
          <draw:text-box>
            <text:p text:style-name="P1"><text:span text:style-name="T1">ETAPE 4 : Du plan des élèves au plan réel</text:span></text:p>
          </draw:text-box>
        </draw:frame>
        <draw:frame presentation:style-name="pr4" draw:layer="layout" svg:width="25.199cm" svg:height="14.657cm" svg:x="1.4cm" svg:y="4.914cm" presentation:class="outline" presentation:user-transformed="true">
          <draw:text-box>
            <text:list text:style-name="L2">
              <text:list-header>
                <text:p><text:span text:style-name="T1">Objectifs :</text:span> comparaison plans réalisés/plans réels, les interpréter, les comprendre (faire la différence entre voirie, maisons, espaces verts)</text:p>
              </text:list-header>
              <text:list-item>
                <text:p>Temps de découverte et de verbalisation autour du plan réel (couleurs, rues, légende, tracés...)</text:p>
              </text:list-item>
              <text:list-item>
                <text:p>En groupe : plan réel du quartier sur lequel les élèves doivent retrouver l'école, les magasins, le nom des rues connues</text:p>
              </text:list-item>
              <text:list-item>
                <text:p>Retrouver l'itinéraire suivi lors de la sortie</text:p>
              </text:list-item>
              <text:list-item>
                <text:p>Tracer l'itinéraire sur le plan rée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>
            <draw:text-box>
              <text:p>Photocopier un plan réel à la même échelle que celui réalisé par les élèves</text:p>
              <text:p/>
              <text:p>Tracer de nouveaux itinéraires, les lire pour les utiliser</text:p>
            </draw:text-box>
          </draw:frame>
        </presentation:notes>
      </draw:page>
      <draw:page draw:name="page8" draw:style-name="dp1" draw:master-page-name="Standard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Autres pistes</text:span></text:p>
          </draw:text-box>
        </draw:frame>
        <draw:frame presentation:style-name="pr4" draw:layer="layout" svg:width="25.199cm" svg:height="19.453cm" svg:x="1.301cm" svg:y="3.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Possibilité également de réaliser le plan après étude de la photo aérienne du quartier qui permet de bien visualiser les blocs (pâtés de maisons)</text:p>
              </text:list-item>
              <text:list-item>
                <text:p>Retourner dans le quartier et suivre un itinéraire <text:s/>en utilisant le plan (par groupe, se donner RDV à un endroit précis en suivant des itinéraires différents)</text:p>
              </text:list-item>
              <text:list-item>
                <text:p>Utiliser les empreintes prises en sortie</text:p>
                <text:p><text:s/>*retrouver le lieu en se repérant sur le plan</text:p>
                <text:p><text:s/>* les utiliser en arts visuel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28T16:50:38.76</meta:creation-date>
    <meta:editing-duration>PT1H46M32S</meta:editing-duration>
    <meta:editing-cycles>15</meta:editing-cycles>
    <dc:date>2016-10-01T08:59:32.616000000</dc:date>
    <meta:generator>LibreOffice/4.1.3.2$Windows_x86 LibreOffice_project/70feb7d99726f064edab4605a8ab840c50ec57a</meta:generator>
    <meta:document-statistic meta:object-count="51"/>
  </office:meta>
</office:document-meta>
</file>