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64e53" officeooo:paragraph-rsid="00064e53" style:font-weight-asian="bold" style:font-weight-complex="bold"/>
    </style:style>
    <style:style style:name="P2" style:family="paragraph" style:parent-style-name="Standard">
      <style:paragraph-properties fo:text-align="start" style:justify-single-word="false"/>
      <style:text-properties fo:font-weight="bold" officeooo:rsid="00064e53" officeooo:paragraph-rsid="00064e53" style:font-weight-asian="bold" style:font-weight-complex="bold"/>
    </style:style>
    <style:style style:name="P3" style:family="paragraph" style:parent-style-name="Standard">
      <style:paragraph-properties fo:text-align="start" style:justify-single-word="false"/>
      <style:text-properties style:text-underline-style="none" fo:font-weight="normal" officeooo:rsid="00064e53" officeooo:paragraph-rsid="00064e53" style:font-weight-asian="normal" style:font-weight-complex="normal"/>
    </style:style>
    <style:style style:name="P4" style:family="paragraph" style:parent-style-name="Standard">
      <style:paragraph-properties fo:text-align="start" style:justify-single-word="false"/>
      <style:text-properties style:text-underline-style="none" fo:font-weight="normal" officeooo:rsid="00074d00" officeooo:paragraph-rsid="00074d00" style:font-weight-asian="normal" style:font-weight-complex="normal"/>
    </style:style>
    <style:style style:name="P5" style:family="paragraph" style:parent-style-name="Standard">
      <style:paragraph-properties fo:text-align="start" style:justify-single-word="false"/>
      <style:text-properties style:text-underline-style="none" fo:font-weight="normal" officeooo:rsid="000766da" officeooo:paragraph-rsid="000766da" style:font-weight-asian="normal" style:font-weight-complex="normal"/>
    </style:style>
    <style:style style:name="P6" style:family="paragraph" style:parent-style-name="Standard">
      <style:paragraph-properties fo:text-align="start" style:justify-single-word="false"/>
      <style:text-properties style:text-underline-style="none" fo:font-weight="normal" officeooo:rsid="00084a18" officeooo:paragraph-rsid="00084a18" style:font-weight-asian="normal" style:font-weight-complex="normal"/>
    </style:style>
    <style:style style:name="P7" style:family="paragraph" style:parent-style-name="Standard">
      <style:paragraph-properties fo:text-align="start" style:justify-single-word="false"/>
      <style:text-properties style:text-underline-style="none" fo:font-weight="normal" officeooo:rsid="0008909d" officeooo:paragraph-rsid="0008909d"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0a3eeb" officeooo:paragraph-rsid="000a3eeb" style:font-weight-asian="normal" style:font-weight-complex="normal"/>
    </style:style>
    <style:style style:name="P9" style:family="paragraph" style:parent-style-name="Standard">
      <style:paragraph-properties fo:text-align="start" style:justify-single-word="false"/>
      <style:text-properties style:text-underline-style="none" fo:font-weight="normal" officeooo:rsid="000a3eeb" officeooo:paragraph-rsid="0008909d" style:font-weight-asian="normal" style:font-weight-complex="normal"/>
    </style:style>
    <style:style style:name="P10" style:family="paragraph" style:parent-style-name="Standard">
      <style:paragraph-properties fo:text-align="start" style:justify-single-word="false"/>
      <style:text-properties style:text-underline-style="none" fo:font-weight="normal" officeooo:rsid="000abca5" officeooo:paragraph-rsid="000abca5" style:font-weight-asian="normal" style:font-weight-complex="normal"/>
    </style:style>
    <style:style style:name="P11" style:family="paragraph" style:parent-style-name="Standard">
      <style:paragraph-properties fo:text-align="start" style:justify-single-word="false"/>
      <style:text-properties fo:font-weight="normal" officeooo:rsid="00074d00" officeooo:paragraph-rsid="00074d00" style:font-weight-asian="normal" style:font-weight-complex="normal"/>
    </style:style>
    <style:style style:name="P12" style:family="paragraph" style:parent-style-name="Standard">
      <style:paragraph-properties fo:text-align="start" style:justify-single-word="false"/>
      <style:text-properties style:text-underline-style="solid" style:text-underline-width="auto" style:text-underline-color="font-color" fo:font-weight="bold" officeooo:rsid="0008909d" officeooo:paragraph-rsid="0008909d" style:font-weight-asian="bold" style:font-weight-complex="bold"/>
    </style:style>
    <style:style style:name="P13" style:family="paragraph" style:parent-style-name="Standard">
      <style:paragraph-properties fo:text-align="start" style:justify-single-word="false"/>
      <style:text-properties style:text-underline-style="solid" style:text-underline-width="auto" style:text-underline-color="font-color" fo:font-weight="bold" officeooo:rsid="000766da" officeooo:paragraph-rsid="000766da" style:font-weight-asian="bold" style:font-weight-complex="bold"/>
    </style:style>
    <style:style style:name="P14" style:family="paragraph" style:parent-style-name="Standard">
      <style:paragraph-properties fo:text-align="start" style:justify-single-word="false"/>
      <style:text-properties style:text-underline-style="solid" style:text-underline-width="auto" style:text-underline-color="font-color" fo:font-weight="bold" officeooo:rsid="00084a18" officeooo:paragraph-rsid="000766da" style:font-weight-asian="bold" style:font-weight-complex="bold"/>
    </style:style>
    <style:style style:name="P15" style:family="paragraph" style:parent-style-name="Standard">
      <style:paragraph-properties fo:text-align="start" style:justify-single-word="false"/>
      <style:text-properties style:text-underline-style="solid" style:text-underline-width="auto" style:text-underline-color="font-color" fo:font-weight="bold" officeooo:rsid="000a3eeb" officeooo:paragraph-rsid="000a3eeb" style:font-weight-asian="bold" style:font-weight-complex="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normal" officeooo:rsid="0008909d" officeooo:paragraph-rsid="0008909d" style:font-weight-asian="normal" style:font-weight-complex="normal"/>
    </style:style>
    <style:style style:name="P17" style:family="paragraph" style:parent-style-name="Standard">
      <style:paragraph-properties fo:text-align="start" style:justify-single-word="false"/>
      <style:text-properties style:text-underline-style="solid" style:text-underline-width="auto" style:text-underline-color="font-color" fo:font-weight="normal" officeooo:rsid="00084a18" officeooo:paragraph-rsid="00084a18" style:font-weight-asian="normal" style:font-weight-complex="normal"/>
    </style:style>
    <style:style style:name="P18" style:family="paragraph" style:parent-style-name="Standard">
      <style:paragraph-properties fo:text-align="start" style:justify-single-word="false"/>
      <style:text-properties style:text-underline-style="solid" style:text-underline-width="auto" style:text-underline-color="font-color" fo:font-weight="normal" officeooo:rsid="000766da" officeooo:paragraph-rsid="000766da"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84a18" style:font-weight-asian="bold" style:font-weight-complex="bold"/>
    </style:style>
    <style:style style:name="T4" style:family="text">
      <style:text-properties style:text-underline-style="solid" style:text-underline-width="auto" style:text-underline-color="font-color" officeooo:rsid="00074d00"/>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officeooo:rsid="00074d00"/>
    </style:style>
    <style:style style:name="T8" style:family="text">
      <style:text-properties officeooo:rsid="000766da"/>
    </style:style>
    <style:style style:name="T9" style:family="text">
      <style:text-properties officeooo:rsid="00084a18"/>
    </style:style>
    <style:style style:name="T10" style:family="text">
      <style:text-properties officeooo:rsid="000a3eeb"/>
    </style:style>
    <style:style style:name="T11" style:family="text">
      <style:text-properties officeooo:rsid="000abca5"/>
    </style:style>
    <style:style style:name="T12" style:family="text">
      <style:text-properties officeooo:rsid="000ca8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7"><text:s/></text:span>Le quartier</text:p>
      <text:p text:style-name="P1"/>
      <text:p text:style-name="P1">A la bibliothèque de Wattrelos, des albums en prêt au service collectivité.</text:p>
      <text:p text:style-name="P1"><text:s text:c="134"/></text:p>
      <text:p text:style-name="P2"/>
      <text:p text:style-name="P2">- <text:span text:style-name="T1">La ville en toutes lettres de Michel Gunther Editions Thierry Magnier</text:span></text:p>
      <text:p text:style-name="P3"><text:s text:c="2"/>(Malle Ville)</text:p>
      <text:p text:style-name="P3"><text:s/>Il s'agit d'un abécédaire sur la ville avec les photos de mots, pancartes de genres multiples.</text:p>
      <text:p text:style-name="P3"><text:s/>L'abécédaire peut <text:s/>servir de lanceur à un projet de <text:s/><text:span text:style-name="T1">réalisation <text:s/>d'un abécédaire du quartier</text:span> en faisant une chasse aux mots, aux objets commençant par chaque lettre.</text:p>
      <text:p text:style-name="P3">On, pourrait imaginer répartir l'alphabet à des groupes d'élèves qui, lors de la sortie, armés d'appareils photos traquent l'espace urbain à la recherche de mots, d'objet</text:p>
      <text:p text:style-name="P3"/>
      <text:p text:style-name="P3">- <text:span text:style-name="T2">Alphabetville de StephenT. Johnson Editions Circonflexe </text:span><text:s text:c="2"/>(Malle Ville)</text:p>
      <text:p text:style-name="P3"/>
      <text:p text:style-name="P3">Chaque lettre de l'alphabet est <text:s/>à retrouver <text:s/>dans l'espace urbain au travers dans des <text:s/>éléments architecturaux, la <text:s/>végétation, du mobilier urbain, des ponts...</text:p>
      <text:p text:style-name="P3">Idem. intéressant pour un projet de création d'abécédaire urbain. Le projet pourrait <text:s/>intégrer le vocabulaire, les arts visuels (photographie, lecture d'images) et l'espace du quartier ou de la ville.</text:p>
      <text:p text:style-name="P1"/>
      <text:p text:style-name="P2">- <text:span text:style-name="T4">La ville à petits pas de Michel Le Duc et Nathalie Tordjman. <text:s/>Editions Actes Sud Junior. </text:span></text:p>
      <text:p text:style-name="P11">(Malle Ville)</text:p>
      <text:p text:style-name="P11"/>
      <text:p text:style-name="P11">Petit documentaire sur la ville. Bien adaptée aux cycles 2. Petits paragraphes avec illustrations en parallèle. Chaque double page est soit autour d'un thème soit autour d'une question.</text:p>
      <text:p text:style-name="P11"><text:span text:style-name="T1">Quelques thèmes</text:span> : </text:p>
      <text:p text:style-name="P11">La ville, une invention humaine</text:p>
      <text:p text:style-name="P11">Des villes de toutes sortes</text:p>
      <text:p text:style-name="P11">La forme de la ville</text:p>
      <text:p text:style-name="P11">Les villes du Monde</text:p>
      <text:p text:style-name="P11"><text:span text:style-name="T1">Quelques questions du documentaire</text:span> : </text:p>
      <text:p text:style-name="P11">Pourquoi vit-on en ville ? </text:p>
      <text:p text:style-name="P11">Qui vit en ville ? </text:p>
      <text:p text:style-name="P11">Qui fait vivre la ville ? </text:p>
      <text:p text:style-name="P11">Qui fait fonctionner la ville ?</text:p>
      <text:p text:style-name="P11"/>
      <text:p text:style-name="P11"/>
      <text:p text:style-name="P11">-<text:span text:style-name="T2"> Ces monuments qui racontent Paris. De Jean Daly et Olivier Audy. Editions Parigramme Jeunesse </text:span><text:span text:style-name="T5"><text:s text:c="2"/>(Malle Ville)</text:span></text:p>
      <text:p text:style-name="P4">Petit documentaire sur les monuments de Paris.</text:p>
      <text:p text:style-name="P4">Chaque double page présente un monument spécifique.</text:p>
      <text:p text:style-name="P4">Une partie illustration et une partie texte.</text:p>
      <text:p text:style-name="P4">Pourrait être utilisé en complément de la fiche de séquence autour de l'album « Un lion à Paris » de Béatrice Alemagna (présentée dans les documents d'accompagnement.) pour présenter les différents monuments vus dans l'album et en découvrir d'autres.</text:p>
      <text:p text:style-name="P4"/>
      <text:p text:style-name="P4">- <text:span text:style-name="T2">Dans Paris de Christophe Aline. Editions Didier Jeunesse. </text:span><text:s text:c="2"/>(Malle Ville)</text:p>
      <text:p text:style-name="P4"/>
      <text:p text:style-name="P4">Il s'agit d'un album autour de la poésie d<text:span text:style-name="T8">e Paul E</text:span>luard <text:s text:c="2"/>« Dans Paris, il y a »</text:p>
      <text:p text:style-name="P4"/>
      <text:p text:style-name="P5">Chaque double page met en scène un, deux ou trois vers de la poésie. Les illustrations sont des photos, des illustrations ou des photos montages. <text:s text:c="2"/>Bien adapté aux cycles 2.</text:p>
      <text:p text:style-name="P5"><text:soft-page-break/></text:p>
      <text:p text:style-name="P5">-<text:span text:style-name="T2"> Villes en poèmes de Michelle Daufresne. Seuil Jeunesse</text:span></text:p>
      <text:p text:style-name="P13"/>
      <text:p text:style-name="P5"><text:span text:style-name="T2"><text:s/></text:span>Il s'agit d'une anthologie <text:s/>de poèmes sur la ville.</text:p>
      <text:p text:style-name="P5">Quelques titres des pages où sont écrites les poésies :</text:p>
      <text:p text:style-name="P5">Le quartier </text:p>
      <text:p text:style-name="P5">Les tours </text:p>
      <text:p text:style-name="P5">Les façades </text:p>
      <text:p text:style-name="P5">La capitale </text:p>
      <text:p text:style-name="P5">La ville s'éveille </text:p>
      <text:p text:style-name="P5">Les citadins </text:p>
      <text:p text:style-name="P5">La nature en ville</text:p>
      <text:p text:style-name="P5">Le métro</text:p>
      <text:p text:style-name="P5">Le macadam...</text:p>
      <text:p text:style-name="P5"/>
      <text:p text:style-name="P5"/>
      <text:p text:style-name="P5">- <text:span text:style-name="T2">Ma rue de Guillaume Guéraud et Anne Von Karstedt. Editions du Rouergue.</text:span> (Malle Ville)</text:p>
      <text:p text:style-name="P5"/>
      <text:p text:style-name="P5">Un album <text:s/>avec <text:s/>des images, des impressions d'une ville.</text:p>
      <text:p text:style-name="P5">« Ma ville n'est pas sage comme une image , elle remue le jour et secoue la <text:span text:style-name="T9">nuit</text:span>»</text:p>
      <text:p text:style-name="P5">Graphisme coloré avec des cadrages des illustrations semblables à des photographies (plongée, contre plongée, panoramique..) Un fil rouge de pagez en page, la route.</text:p>
      <text:p text:style-name="P5"/>
      <text:p text:style-name="P5">- <text:span text:style-name="T3">Dans ma ville, il y a de Kochka <text:s/>et Fabienne Cinquin <text:s/>. Editions du Ricochet.</text:span></text:p>
      <text:p text:style-name="P14"/>
      <text:p text:style-name="P6">Chaque double page présente un aspect de la ville <text:s/>. Dans ma ville il y a des rues</text:p>
      <text:p text:style-name="P6"><text:s/>puis des places, le métro, des jardins, des fontaine...)</text:p>
      <text:p text:style-name="P6"/>
      <text:p text:style-name="P6">Les illustrations <text:s/>de Kochka sont pleines de fantaisie et de poésie. Un peu côté Douanier Rousseau pour le végétal et les animaux.</text:p>
      <text:p text:style-name="P6"/>
      <text:p text:style-name="P6">- <text:span text:style-name="T2">Tout au long de la ROUTE de Frank Viva. EditionsAlbin Michel Jeunesse.</text:span></text:p>
      <text:p text:style-name="P6"/>
      <text:p text:style-name="P6">Le circuit d'un cycliste qui part de la campagne traverse la ville et retourne à la campagne.</text:p>
      <text:p text:style-name="P6">Un texte <text:s/>très minimaliste (une phrase). Les illustrations sont originales sur fond noir avec des formes très épurées faisant penser aux illustrations des années 50.</text:p>
      <text:p text:style-name="P6">Les pages illustrant la ville <text:s/>peuvent permettre une lecture d'élèments clés de la ville (magasins, habitations, immeubles, ponts, routes)</text:p>
      <text:p text:style-name="P6"/>
      <text:p text:style-name="P6">- <text:span text:style-name="T2">Maisons- Maison d'Elisa Géhin. Editions Thierry Magnier.</text:span></text:p>
      <text:p text:style-name="P6"/>
      <text:p text:style-name="P6">L'album raconte comment Monsieur Maison a inventé une ville.</text:p>
      <text:p text:style-name="P7">Fantaisie, illustrations colorées, humour de la fin.</text:p>
      <text:p text:style-name="P7">Peut donner des idées pour la création d'une ville en arts visuels.(représentations différentes des maisons)</text:p>
      <text:p text:style-name="P7"/>
      <text:p text:style-name="P7">- <text:span text:style-name="T2"><text:s/>Ronde de nuit de Simon Hureau. EditionDidier Jeunesse.</text:span></text:p>
      <text:p text:style-name="P12"/>
      <text:p text:style-name="P7">Un album qui raconte une ville, la nuit. <text:s/>Les petits riens qui font la nuit :une chauve-souris, une fête, le dernier tain, les étoiles, un avion, les restaurants, les cinémas qui ferment, les talons qui claquent sur le trottoir, le veilleur du musée, le renard qui bondit,les animaux de nuit, la gare, les éboueurs puis le jour qui se lève.</text:p>
      <text:p text:style-name="P7"><text:soft-page-break/>Les heures de la nuit sont représentées de page en page. </text:p>
      <text:p text:style-name="P7">Les illustrations sur fond bleuté et silhouette noire des habitations avec des points de lumière.</text:p>
      <text:p text:style-name="P7">Intéressant pour faire prendre conscience aux élèves que la vie continue pendant qu'ils dorment.</text:p>
      <text:p text:style-name="P7"><text:s/>Un album rassurant pour les élèves : cycle jour, nuit <text:s/>mais aussi beaucoup de douceur et de poésie.</text:p>
      <text:p text:style-name="P7"/>
      <text:p text:style-name="P7"/>
      <text:p text:style-name="P7">- <text:span text:style-name="T2"><text:s/>La ville d'Alexandra Roussopoulos ,Martin Mc Nulty et Viviane Motard. Editions Dessain et Tolra</text:span></text:p>
      <text:p text:style-name="P12"/>
      <text:p text:style-name="P7"><text:s/>Livre ressource pour les enseignants des cycles 1, 2 et 3. 3 projets artistiques à réaliser autour de la ville.</text:p>
      <text:p text:style-name="P7">Ces projets mettent en pratique diverses notions : récupération, empreinte, assemblage, installation, décor, copie.</text:p>
      <text:p text:style-name="P7"/>
      <text:p text:style-name="P7"/>
      <text:p text:style-name="P12"><text:span text:style-name="T5">- </text:span><text:span text:style-name="T10">Ce jour là de Misumasa Anno . Editions EDL</text:span></text:p>
      <text:p text:style-name="P12"/>
      <text:p text:style-name="P8">Album sans texte. Les illustrations sont très originales. Un graphisme très fourni.A utiliser en lecture d'images en arts visuels, en oral ou en écriture (raconter ce que l'on voit, une double page pour deux.)</text:p>
      <text:p text:style-name="P8">Des planches illustrant la campagne, d'autres la ville avec des habitants en activité.Beaucoup de détails.</text:p>
      <text:p text:style-name="P8">Cela me fait penser aux scènes <text:s/>de vie de Bruegel ! Les maisons sont d'ailleurs d'une autre époque.</text:p>
      <text:p text:style-name="P8"/>
      <text:p text:style-name="P12"><text:span text:style-name="T6">- </text:span><text:span text:style-name="T10">Rendez-vous à quatre heures et demie de Claire Franek. Editions Thierrry Magnier</text:span></text:p>
      <text:p text:style-name="P12"/>
      <text:p text:style-name="P8">Un album très sympathique entre l'album et la bande dessinée.</text:p>
      <text:p text:style-name="P8"/>
      <text:p text:style-name="P8">Une ville de 8 heures à 16h27. <text:s/>Les double pages avec grandes illustration et une phrase et aussi des pages avec de nombreux petits dessins où l'auteur raconte ce que chacun fait, dit.</text:p>
      <text:p text:style-name="P8">Une joyeuse cacophonie dans la ville où tout le monde vit sa vie !</text:p>
      <text:p text:style-name="P8"/>
      <text:p text:style-name="P8">- <text:span text:style-name="T2">Le chien de Madlenka de Peter Sis. Edition Grasset Jeunesse</text:span></text:p>
      <text:p text:style-name="P15"/>
      <text:p text:style-name="P8"><text:s/>Le circuit d'une petite fille, qui rêve d'avoir un chien ,dans son quartier</text:p>
      <text:p text:style-name="P8"><text:s/><text:span text:style-name="T11">Elle promène son chien invisible et rencontre des voisins avec leur chien.</text:span></text:p>
      <text:p text:style-name="P10">Sur les illustrations, des feuillets à ouvrir avec d'autres chiens.</text:p>
      <text:p text:style-name="P10">Un passage avec un autre <text:s/>univers fantastique ( Madlenka et son amie <text:s/>qui a un cheval invisible jouant avec leurs animaux imaginaires dans trois univers différents)</text:p>
      <text:p text:style-name="P10"/>
      <text:p text:style-name="P10">Les illustrations <text:s/>sont faites avec un <text:s/>graphisme pointilliste.</text:p>
      <text:p text:style-name="P10"><text:s/></text:p>
      <text:p text:style-name="P8"/>
      <text:p text:style-name="P9"/>
      <text:p text:style-name="P16"/>
      <text:p text:style-name="P16"/>
      <text:p text:style-name="P16"/>
      <text:p text:style-name="P16"/>
      <text:p text:style-name="P17"/>
      <text:p text:style-name="P18"/>
      <text:p text:style-name="P18"/>
      <text:p text:style-name="P18"/>
      <text:p text:style-name="P5"><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20:56:28.817000000</meta:creation-date>
    <dc:date>2016-10-01T08:25:43.355000000</dc:date>
    <meta:editing-duration>PT9M49S</meta:editing-duration>
    <meta:editing-cycles>3</meta:editing-cycles>
    <meta:generator>LibreOffice/4.1.3.2$Windows_x86 LibreOffice_project/70feb7d99726f064edab4605a8ab840c50ec57a</meta:generator>
    <meta:document-statistic meta:table-count="0" meta:image-count="0" meta:object-count="0" meta:page-count="4" meta:paragraph-count="84" meta:word-count="1085" meta:character-count="6741" meta:non-whitespace-character-count="5540"/>
  </office:meta>
</office:document-meta>
</file>