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3cm" fo:margin-left="-0.026cm" table:align="left" style:writing-mode="lr-tb"/>
    </style:style>
    <style:style style:name="Tableau1.A" style:family="table-column">
      <style:table-column-properties style:column-width="5.11cm"/>
    </style:style>
    <style:style style:name="Tableau1.B" style:family="table-column">
      <style:table-column-properties style:column-width="5.281cm"/>
    </style:style>
    <style:style style:name="Tableau1.C" style:family="table-column">
      <style:table-column-properties style:column-width="6.6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00" fo:padding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cm" fo:border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="0cm" fo:border="0.5pt solid #000000" style:writing-mode="lr-tb"/>
    </style:style>
    <style:style style:name="Tableau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="0cm" fo:border="0.5pt solid #000000" style:writing-mode="lr-tb"/>
    </style:style>
    <style:style style:name="Tableau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="0cm" fo:border="0.5pt solid #000000" style:writing-mode="lr-tb"/>
    </style:style>
    <style:style style:name="Tableau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="0cm" fo:border="0.5pt solid #000000" style:writing-mode="lr-tb"/>
    </style:style>
    <style:style style:name="Tableau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="0cm" fo:border="0.5pt solid #000000" style:writing-mode="lr-tb"/>
    </style:style>
    <style:style style:name="Tableau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7.053cm" fo:margin-left="-0.026cm" table:align="left" style:writing-mode="lr-tb"/>
    </style:style>
    <style:style style:name="Tableau2.A" style:family="table-column">
      <style:table-column-properties style:column-width="4.939cm"/>
    </style:style>
    <style:style style:name="Tableau2.B" style:family="table-column">
      <style:table-column-properties style:column-width="5.452cm"/>
    </style:style>
    <style:style style:name="Tableau2.C" style:family="table-column">
      <style:table-column-properties style:column-width="6.6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00" fo:padding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cm" fo:border="0.5pt solid #000000" style:writing-mode="lr-tb"/>
    </style:style>
    <style:style style:name="Tableau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="0cm" fo:border="0.5pt solid #000000" style:writing-mode="lr-tb"/>
    </style:style>
    <style:style style:name="Tableau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="0cm" fo:border="0.5pt solid #000000" style:writing-mode="lr-tb"/>
    </style:style>
    <style:style style:name="Tableau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="0cm" fo:border="0.5pt solid #000000" style:writing-mode="lr-tb"/>
    </style:style>
    <style:style style:name="Tableau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="0cm" fo:border="0.5pt solid #000000" style:writing-mode="lr-tb"/>
    </style:style>
    <style:style style:name="Tableau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="0cm" fo:border="0.5pt solid #000000" style:writing-mode="lr-tb"/>
    </style:style>
    <style:style style:name="Tableau3" style:family="table">
      <style:table-properties style:width="17.053cm" fo:margin-left="-0.026cm" table:align="left" style:writing-mode="lr-tb"/>
    </style:style>
    <style:style style:name="Tableau3.A" style:family="table-column">
      <style:table-column-properties style:column-width="4.939cm"/>
    </style:style>
    <style:style style:name="Tableau3.B" style:family="table-column">
      <style:table-column-properties style:column-width="5.452cm"/>
    </style:style>
    <style:style style:name="Tableau3.C" style:family="table-column">
      <style:table-column-properties style:column-width="6.6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00" fo:padding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cm" fo:border="0.5pt solid #000000" style:writing-mode="lr-tb"/>
    </style:style>
    <style:style style:name="Tableau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="0cm" fo:border="0.5pt solid #000000" style:writing-mode="lr-tb"/>
    </style:style>
    <style:style style:name="Tableau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="0cm" fo:border="0.5pt solid #000000" style:writing-mode="lr-tb"/>
    </style:style>
    <style:style style:name="Tableau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="0cm" fo:border="0.5pt solid #000000" style:writing-mode="lr-tb"/>
    </style:style>
    <style:style style:name="Tableau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middle" fo:padding="0cm" fo:border="0.5pt solid #000000" style:writing-mode="lr-tb"/>
    </style:style>
    <style:style style:name="Tableau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="0cm" fo:border="0.5pt solid #000000" style:writing-mode="lr-tb"/>
    </style:style>
    <style:style style:name="Tableau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="0cm" fo:border="0.5pt solid #000000" style:writing-mode="lr-tb"/>
    </style:style>
    <style:style style:name="Tableau4" style:family="table">
      <style:table-properties style:width="17.053cm" fo:margin-left="-0.026cm" table:align="left" style:writing-mode="lr-tb"/>
    </style:style>
    <style:style style:name="Tableau4.A" style:family="table-column">
      <style:table-column-properties style:column-width="4.941cm"/>
    </style:style>
    <style:style style:name="Tableau4.B" style:family="table-column">
      <style:table-column-properties style:column-width="5.11cm"/>
    </style:style>
    <style:style style:name="Tableau4.C" style:family="table-column">
      <style:table-column-properties style:column-width="7.0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ff00" fo:padding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="0.5pt solid #000000" style:writing-mode="lr-tb"/>
    </style:style>
    <style:style style:name="Tableau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="0cm" fo:border="0.5pt solid #000000" style:writing-mode="lr-tb"/>
    </style:style>
    <style:style style:name="Tableau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="0cm" fo:border="0.5pt solid #000000" style:writing-mode="lr-tb"/>
    </style:style>
    <style:style style:name="Tableau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middle" fo:padding="0cm" fo:border="0.5pt solid #000000" style:writing-mode="lr-tb"/>
    </style:style>
    <style:style style:name="Tableau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middle" fo:padding="0cm" fo:border="0.5pt solid #000000" style:writing-mode="lr-tb"/>
    </style:style>
    <style:style style:name="Tableau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5" style:family="paragraph" style:parent-style-name="Standard">
      <style:text-properties style:font-name="Arial Narrow" fo:font-size="2pt" style:font-size-asian="2pt" style:font-name-complex="Arial Narrow" style:font-size-complex="2pt"/>
    </style:style>
    <style:style style:name="P6" style:family="paragraph" style:parent-style-name="Standard">
      <style:paragraph-properties fo:break-before="page"/>
      <style:text-properties style:font-name="Arial Narrow" style:font-name-complex="Arial Narrow"/>
    </style:style>
    <style:style style:name="P7" style:family="paragraph" style:parent-style-name="Normal_20__28_Web_29_">
      <style:paragraph-properties fo:margin-top="0cm" fo:margin-bottom="0cm" style:contextual-spacing="false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Arial Narrow" style:font-name-complex="Arial Narrow"/>
    </style:style>
    <style:style style:name="P10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</style:style>
    <style:style style:name="T1" style:family="text">
      <style:text-properties style:font-name="Arial Narrow" fo:font-size="20pt" fo:font-weight="bold" style:font-size-asian="20pt" style:font-weight-asian="bold" style:font-name-complex="Arial Narrow" style:font-size-complex="20pt"/>
    </style:style>
    <style:style style:name="T2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itre"><text:span text:style-name="T1">Enseignement moral et civique</text:span></text:span></text:p>
      <text:p text:style-name="P8"><text:span text:style-name="stitre"><text:span text:style-name="T1">Cycle 3</text:span></text:span></text:p>
      <text:p text:style-name="P7"><text:span text:style-name="stitre"><text:span text:style-name="T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La sensibilité : soi et les autres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">Objectifs de formation</text:p>
            <text:p text:style-name="P1">1. Identifier et exprimer en les régulant ses émotions et ses sentiments.</text:p>
            <text:p text:style-name="P1">2. S'estimer et être capable d'écoute et d'empathie.</text:p>
            <text:p text:style-name="P1">3. Se sentir membre d'une collectivité.</text:p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3">Connaissances, capacités et attitudes visées</text:p>
          </table:table-cell>
          <table:table-cell table:style-name="Tableau1.B3" office:value-type="string">
            <text:p text:style-name="P3">Objets d'enseignement</text:p>
          </table:table-cell>
          <table:table-cell table:style-name="Tableau1.C3" office:value-type="string">
            <text:p text:style-name="P3">Exemples de pratiques en classe, à l'école, dans l'établissement</text:p>
          </table:table-cell>
        </table:table-row>
        <table:table-row table:style-name="Tableau1.1">
          <table:table-cell table:style-name="Tableau1.A4" office:value-type="string">
            <text:p text:style-name="P3">1/a - Partager et réguler des émotions, des sentiments dans des situations et à propos d'objets diversifiés : textes littéraires, œuvres d'art, documents d'actualité, débats portant sur la vie de la classe.</text:p>
          </table:table-cell>
          <table:table-cell table:style-name="Tableau1.B4" office:value-type="string">
            <text:p text:style-name="P3">- Diversité des expressions des sentiments et des émotions dans différentes œuvres (textes, œuvres musicales, plastiques...)</text:p>
            <text:p text:style-name="P3">- Maitrise des règles de la communication.</text:p>
          </table:table-cell>
          <table:table-cell table:style-name="Tableau1.C4" table:number-rows-spanned="5" office:value-type="string">
            <text:p text:style-name="P3">- Jeu théâtral, mime.</text:p>
            <text:p text:style-name="P5"/>
            <text:p text:style-name="P3">- Jeux de rôle.</text:p>
            <text:p text:style-name="P3">- Activités de langage : langage de situation, langage d'évocation.</text:p>
            <text:p text:style-name="P3">- Les langages de l'art : expression artistique et littéraire des sentiments et des émotions.</text:p>
            <text:p text:style-name="P3">- Le respect du corps entre les filles et les garçons en EPS et dans toutes les activités scolaires, en lien avec l'éducation affective et sexuelle.</text:p>
            <text:p text:style-name="P3">- Les mécanismes du harcèlement et leurs conséquences.</text:p>
            <text:p text:style-name="P3">- Discussion à visée philosophique sur le thème de la tolérance ou sur le thème de la moquerie.</text:p>
            <text:p text:style-name="P3">- La tolérance (en lien avec le programme d'histoire).</text:p>
            <text:p text:style-name="P3">- Étude dans les différents domaines disciplinaires de la diversité des cultures et des religions.</text:p>
            <text:p text:style-name="P3">- L'attestation « apprendre à porter secours » (APS).</text:p>
            <text:p text:style-name="P3">- Les différentes interprétations de La Marseillaise (éducation musicale).</text:p>
            <text:p text:style-name="P3">- Les représentations artistiques des symboles de la République.</text:p>
            <text:p text:style-name="P3">- Partager les tâches dans des situations de recherche (grammaire, conjugaison, mathématiques...), de coopération (EPS, éducation musicale, arts visuels et arts plastiques...) ou d'expérimentation (sciences).</text:p>
            <text:p text:style-name="P3">- Coopérer au sein de la classe ou de l'école.</text:p>
          </table:table-cell>
        </table:table-row>
        <table:table-row table:style-name="Tableau1.1">
          <table:table-cell table:style-name="Tableau1.A5" office:value-type="string">
            <text:p text:style-name="P3">1/b - Mobiliser le vocabulaire adapté à leur expression.</text:p>
          </table:table-cell>
          <table:table-cell table:style-name="Tableau1.B5" office:value-type="string">
            <text:p text:style-name="P3">- Connaissance et structuration du vocabulaire des sentiments et des émotions.</text:p>
          </table:table-cell>
          <table:covered-table-cell/>
        </table:table-row>
        <table:table-row table:style-name="Tableau1.1">
          <table:table-cell table:style-name="Tableau1.A6" office:value-type="string">
            <text:p text:style-name="P3">2/a - Respecter autrui et accepter les différences.</text:p>
            <text:p text:style-name="P3"> </text:p>
          </table:table-cell>
          <table:table-cell table:style-name="Tableau1.B6" office:value-type="string">
            <text:p text:style-name="P3">- Respect des autres dans leur diversité : les atteintes à la personne d'autrui (racisme, antisémitisme, sexisme, xénophobie, homophobie, harcèlement...).</text:p>
            <text:p text:style-name="P3">- Respect des différences, tolérance.</text:p>
            <text:p text:style-name="P3">- Respect de la diversité des croyances et des convictions.</text:p>
            <text:p text:style-name="P3">- Le secours à autrui.</text:p>
          </table:table-cell>
          <table:covered-table-cell/>
        </table:table-row>
        <table:table-row table:style-name="Tableau1.1">
          <table:table-cell table:style-name="Tableau1.A7" office:value-type="string">
            <text:p text:style-name="P3"> </text:p>
            <text:p text:style-name="P3">2/b - Manifester le respect des autres dans son langage et son attitude.</text:p>
            <text:p text:style-name="P3"> </text:p>
          </table:table-cell>
          <table:table-cell table:style-name="Tableau1.B7" office:value-type="string">
            <text:p text:style-name="P3"> - Le soin du langage : le souci d'autrui dans le langage, notamment la politesse.</text:p>
            <text:p text:style-name="P3">- Le soin du corps, de l'environnement immédiat et plus lointain.</text:p>
            <text:p text:style-name="P3">- Le soin des biens personnels et collectifs.</text:p>
            <text:p text:style-name="P3">- L'intégrité de la personne. </text:p>
          </table:table-cell>
          <table:covered-table-cell/>
        </table:table-row>
        <table:table-row table:style-name="Tableau1.1">
          <table:table-cell table:style-name="Tableau1.A8" office:value-type="string">
            <text:p text:style-name="P3">3/a - Comprendre le sens des symboles de la République.</text:p>
            <text:p text:style-name="P3"> </text:p>
            <text:p text:style-name="P3">3/b - Coopérer.</text:p>
          </table:table-cell>
          <table:table-cell table:style-name="Tableau1.B8" office:value-type="string">
            <text:p text:style-name="P3">- Valeurs et symboles de la République française et de l'Union européenne.</text:p>
            <text:p text:style-name="P3">- Savoir travailler en respectant les règles de la coopération.</text:p>
          </table:table-cell>
          <table:covered-table-cell/>
        </table:table-row>
      </table:table>
      <text:p text:style-name="P3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">Le droit et la règle : des principes pour vivre avec les autres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">Objectifs de formation</text:p>
            <text:p text:style-name="P1">1. Comprendre les raisons de l'obéissance aux règles et à la loi dans une société démocratique.</text:p>
            <text:p text:style-name="P1">2. Comprendre les principes et les valeurs de la République française et des sociétés démocratiques.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3">Connaissances, capacités et attitudes visées</text:p>
          </table:table-cell>
          <table:table-cell table:style-name="Tableau2.B3" office:value-type="string">
            <text:p text:style-name="P3">Objets d'enseignement</text:p>
          </table:table-cell>
          <table:table-cell table:style-name="Tableau2.C3" office:value-type="string">
            <text:p text:style-name="P3">Exemples de pratiques en classe, à l'école, dans l'établissement</text:p>
          </table:table-cell>
        </table:table-row>
        <table:table-row table:style-name="Tableau2.1">
          <table:table-cell table:style-name="Tableau2.A4" office:value-type="string">
            <text:p text:style-name="P3">1/a - Comprendre les notions de droits et devoirs, les accepter et les appliquer.</text:p>
            <text:p text:style-name="P3"> </text:p>
            <text:p text:style-name="P3"> </text:p>
          </table:table-cell>
          <table:table-cell table:style-name="Tableau2.B4" office:value-type="string">
            <text:p text:style-name="P3">- Les droits et les devoirs : de la personne, de l'enfant, de l'élève, du citoyen.</text:p>
            <text:p text:style-name="P3">- Le code de la route : initiation au code de la route et aux règles de prudence, en lien avec l'attestation de première éducation à la route (Aper).</text:p>
            <text:p text:style-name="P3">- Le vocabulaire de la règle et du droit (droit, devoir, règle, règlement, loi).</text:p>
            <text:p text:style-name="P3">- Les différents contextes d'obéissance aux règles, le règlement intérieur, les sanctions.</text:p>
          </table:table-cell>
          <table:table-cell table:style-name="Tableau2.C4" table:number-rows-spanned="4" office:value-type="string">
            <text:p text:style-name="P3">- EPS : jeux et sports collectifs.</text:p>
            <text:p text:style-name="P3"> </text:p>
            <text:p text:style-name="P3">- Conseils d'élèves, débats démocratiques.</text:p>
            <text:p text:style-name="P3"> </text:p>
            <text:p text:style-name="P3">- Définir et discuter en classe les règles du débat ou celles du conseil d'élèves.</text:p>
            <text:p text:style-name="P3"> </text:p>
            <text:p text:style-name="P3">- Conseils d'élèves (sens des règles, des droits et des obligations, sens des punitions et des sanctions).</text:p>
            <text:p text:style-name="P3"> </text:p>
            <text:p text:style-name="P3">- Le handicap : discussion à visée philosophique. La loi sur le handicap de 2005.</text:p>
            <text:p text:style-name="P3"> </text:p>
            <text:p text:style-name="P3">- Discussion à visée philosophique sur les valeurs et les normes.</text:p>
            <text:p text:style-name="P3"> </text:p>
            <text:p text:style-name="P3">- Exercices de hiérarchisation et de clarification des valeurs.</text:p>
            <text:p text:style-name="P3"> </text:p>
            <text:p text:style-name="P3">- Analyse de certains stéréotypes sexués à travers des exemples pris dans des manuels ou des albums de littérature de jeunesse ou le cinéma.</text:p>
            <text:p text:style-name="P3"> </text:p>
            <text:p text:style-name="P3">- La citoyenneté municipale : comprendre les différents domaines d'action de la commune.</text:p>
            <text:p text:style-name="P3"> </text:p>
            <text:p text:style-name="P3">- Réflexion et débats sur les articles 1, 4, 6, 9, 11 de la Déclaration des droits de l'homme et du citoyen de 1789.</text:p>
            <text:p text:style-name="P3"> </text:p>
            <text:p text:style-name="P3">- Convention internationale des droits de l'enfant.</text:p>
            <text:p text:style-name="P3"> </text:p>
            <text:p text:style-name="P3">- Le droit à l'éducation.</text:p>
            <text:p text:style-name="P3"> </text:p>
            <text:p text:style-name="P3">- Les institutions à travers leurs textes fondateurs et leur histoire.</text:p>
            <text:p text:style-name="P3"> </text:p>
          </table:table-cell>
        </table:table-row>
        <table:table-row table:style-name="Tableau2.1">
          <table:table-cell table:style-name="Tableau2.A5" office:value-type="string">
            <text:p text:style-name="P3">1/b - Respecter tous les autres et notamment appliquer les principes de l'égalité des femmes et des hommes.</text:p>
          </table:table-cell>
          <table:table-cell table:style-name="Tableau2.B5" office:value-type="string">
            <text:p text:style-name="P3">- L'égalité entre les filles et les garçons.</text:p>
            <text:p text:style-name="P3">- La mixité à l'école.</text:p>
            <text:p text:style-name="P3">- L'égalité des droits et la notion de discrimination.</text:p>
          </table:table-cell>
          <table:covered-table-cell/>
        </table:table-row>
        <table:table-row table:style-name="Tableau2.1">
          <table:table-cell table:style-name="Tableau2.A6" office:value-type="string">
            <text:p text:style-name="P3">2/a- Reconnaître les principes et les valeurs de la République et de l'Union européenne.</text:p>
            <text:p text:style-name="P3"> </text:p>
            <text:p text:style-name="P3"> </text:p>
            <text:p text:style-name="P3"> </text:p>
            <text:p text:style-name="P3"> </text:p>
          </table:table-cell>
          <table:table-cell table:style-name="Tableau2.B6" office:value-type="string">
            <text:p text:style-name="P3">- Les principes de la démocratie représentative en France et en Europe.</text:p>
            <text:p text:style-name="P3">- Les valeurs : la liberté, l'égalité, la laïcité.</text:p>
          </table:table-cell>
          <table:covered-table-cell/>
        </table:table-row>
        <table:table-row table:style-name="Tableau2.1">
          <table:table-cell table:style-name="Tableau2.A7" office:value-type="string">
            <text:p text:style-name="P3">2/b - Reconnaître les traits constitutifs de la République française.</text:p>
          </table:table-cell>
          <table:table-cell table:style-name="Tableau2.B7" office:value-type="string">
            <text:p text:style-name="P3">- Le vocabulaire des institutions.</text:p>
            <text:p text:style-name="P3">- Le fondement de la loi et les grandes déclarations des droits.</text:p>
            <text:p text:style-name="P3">- La notion de citoyenneté nationale et européenne (l'identité juridique d'une personne).</text:p>
          </table:table-cell>
          <table:covered-table-cell/>
        </table:table-row>
      </table:table>
      <text:p text:style-name="P3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">Le jugement : penser par soi-même et avec les autres</text:p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">Objectifs de formation</text:p>
            <text:p text:style-name="P1">1. Développer les aptitudes à la réflexion critique : en recherchant les critères de validité des jugements moraux ; en confrontant ses jugements à ceux d'autrui dans une discussion ou un débat argumenté.</text:p>
            <text:p text:style-name="P1">2. Différencier son intérêt particulier de l'intérêt général.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3">Connaissances, capacités et attitudes visées</text:p>
          </table:table-cell>
          <table:table-cell table:style-name="Tableau3.B3" office:value-type="string">
            <text:p text:style-name="P3">Objets d'enseignement</text:p>
          </table:table-cell>
          <table:table-cell table:style-name="Tableau3.C3" office:value-type="string">
            <text:p text:style-name="P3">Exemples de pratiques en classe, à l'école, dans l'établissement</text:p>
          </table:table-cell>
        </table:table-row>
        <table:table-row table:style-name="Tableau3.1">
          <table:table-cell table:style-name="Tableau3.A4" office:value-type="string">
            <text:p text:style-name="P3">1/a- Prendre part à une discussion, un débat ou un dialogue : prendre la parole devant les autres, écouter autrui, formuler et apprendre à justifier un point de vue.</text:p>
          </table:table-cell>
          <table:table-cell table:style-name="Tableau3.B4" office:value-type="string">
            <text:p text:style-name="P3">- Le choix, sa justification.</text:p>
            <text:p text:style-name="P3">- Connaissance et reconnaissance de différents types d'expression (récit, reportage, témoignage).</text:p>
            <text:p text:style-name="P3">- Les règles de la discussion en groupe (écoute, respect du point de vue de l'autre, recherche d'un accord...).</text:p>
            <text:p text:style-name="P3">- Approche de l'argumentation.</text:p>
            <text:p text:style-name="P3">- Le débat argumenté.</text:p>
            <text:p text:style-name="P3">- Initiation au débat démocratique.</text:p>
            <text:p text:style-name="P3">- Les critères du jugement moral : le bien et le mal, le juste et l'injuste.</text:p>
          </table:table-cell>
          <table:table-cell table:style-name="Tableau3.C4" table:number-rows-spanned="5" office:value-type="string">
            <text:p text:style-name="P3">- Exercice du jugement critique : à partir de faits issus de la vie de la classe, de l'école et hors l'école en vue de lutter contre les préjugés (racisme, sexisme, homophobie...).</text:p>
            <text:p text:style-name="P3">- Approche de la notion de « stéréotype » à partir de situations de la vie de la classe ou de situations imaginaires tirées de récits, de contes ou d'albums de littérature de jeunesse.</text:p>
            <text:p text:style-name="P3">- Organisation de débats réglés sur ces situations.</text:p>
            <text:p text:style-name="P3">- Éducation aux médias, dont la participation à la Semaine de la presse et des médias (Clémi).</text:p>
            <text:p text:style-name="P3"> </text:p>
            <text:p text:style-name="P3">- Pluralité des regards sur l'enfance dans l'espace et le temps.</text:p>
            <text:p text:style-name="P3"> </text:p>
            <text:p text:style-name="P3">- Analyse des faits, confrontation des idées, à travers la démarche de résolution de problèmes et la démarche d'investigation (par exemple en EPS, en sciences, dans les enseignements et l'éducation artistiques).</text:p>
            <text:p text:style-name="P3"> </text:p>
            <text:p text:style-name="P3">- Entraînement à l'argumentation et au débat argumenté : maîtrise de la langue, maîtrise des connecteurs et du lexique.</text:p>
            <text:p text:style-name="P3"> </text:p>
            <text:p text:style-name="P3">- Exercices de clarification des valeurs du point de vue de l'intérêt général et du sien propre.</text:p>
            <text:p text:style-name="P3"> </text:p>
            <text:p text:style-name="P3">- Réflexion sur l'intérêt général et l'intérêt particulier à partir de récits mettant en scène des héros de la littérature, de l'histoire ou de la mythologie.</text:p>
            <text:p text:style-name="P3"> </text:p>
            <text:p text:style-name="P3">- Place et rôle de certaines personnalités, hommes ou femmes, dans l'histoire.</text:p>
            <text:p text:style-name="P3"> </text:p>
            <text:p text:style-name="P3">- Travail sur une version adaptée à l'âge des élèves de la Charte de la laïcité.</text:p>
          </table:table-cell>
        </table:table-row>
        <table:table-row table:style-name="Tableau3.1">
          <table:table-cell table:style-name="Tableau3.A5" office:value-type="string">
            <text:p text:style-name="P3">1/b- Nuancer son point de vue en tenant compte du point de vue des autres.</text:p>
          </table:table-cell>
          <table:table-cell table:style-name="Tableau3.B5" office:value-type="string">
            <text:p text:style-name="P3">- Les préjugés et les stéréotypes (racisme, antisémitisme, sexisme, homophobie).</text:p>
          </table:table-cell>
          <table:covered-table-cell/>
        </table:table-row>
        <table:table-row table:style-name="Tableau3.1">
          <table:table-cell table:style-name="Tableau3.A6" office:value-type="string">
            <text:p text:style-name="P3">1/c- Comprendre que la laïcité accorde à chacun un droit égal à exercer librement son jugement et exige le respect de ce droit chez autrui.</text:p>
          </table:table-cell>
          <table:table-cell table:style-name="Tableau3.B6" office:value-type="string">
            <text:p text:style-name="P3">- La laïcité comme liberté de penser et de croire ou de ne pas croire à travers la Charte de la laïcité à l'école.</text:p>
            <text:p text:style-name="P3">- La distinction entre croyances et opinions.</text:p>
          </table:table-cell>
          <table:covered-table-cell/>
        </table:table-row>
        <table:table-row table:style-name="Tableau3.1">
          <table:table-cell table:style-name="Tableau3.A7" office:value-type="string">
            <text:p text:style-name="P3">1/d- Prendre conscience des enjeux civiques de l'usage de l'informatique et de l'Internet et adopter une attitude critique face aux résultats obtenus.</text:p>
          </table:table-cell>
          <table:table-cell table:style-name="Tableau3.B7" office:value-type="string">
            <text:p text:style-name="P3">- Le jugement critique : traitement de l'information et éducation aux médias</text:p>
            <text:p text:style-name="P3">- Responsabilisation à l'usage du numérique en lien avec la charte d'usage des Tuic.</text:p>
          </table:table-cell>
          <table:covered-table-cell/>
        </table:table-row>
        <table:table-row table:style-name="Tableau3.1">
          <table:table-cell table:style-name="Tableau3.A8" office:value-type="string">
            <text:p text:style-name="P3">2/- Distinguer son intérêt personnel de l'intérêt collectif.</text:p>
          </table:table-cell>
          <table:table-cell table:style-name="Tableau3.B8" office:value-type="string">
            <text:p text:style-name="P3">- La notion de bien commun dans la classe, l'école et la société.</text:p>
            <text:p text:style-name="P3">- Les valeurs personnelles et collectives.</text:p>
            <text:p text:style-name="P3">- Valeurs et institutions : la devise de la République (Liberté, Égalité, Fraternité).</text:p>
            <text:p text:style-name="P3">- Le sens républicain de la nation.</text:p>
            <text:p text:style-name="P3">- Les libertés fondamentales.</text:p>
            <text:p text:style-name="P3">- La laïcité.</text:p>
            <text:p text:style-name="P3">- Les valeurs de l'Union européenne.</text:p>
          </table:table-cell>
          <table:covered-table-cell/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table:number-columns-spanned="3" office:value-type="string">
            <text:p text:style-name="P2">L'engagement : agir individuellement et collectivement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">Objectifs de formation</text:p>
            <text:p text:style-name="P1">1. S'engager et assumer des responsabilités dans l'école et dans l'établissement.</text:p>
            <text:p text:style-name="P1">2. Prendre en charge des aspects de la vie collective et de l'environnement et développer une conscience citoyenne, sociale et écologique.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3">Connaissances, capacités et attitudes visées</text:p>
          </table:table-cell>
          <table:table-cell table:style-name="Tableau4.B3" office:value-type="string">
            <text:p text:style-name="P3"> Objets d'enseignement</text:p>
          </table:table-cell>
          <table:table-cell table:style-name="Tableau4.C3" office:value-type="string">
            <text:p text:style-name="P3">Exemples de pratiques en classe, à l'école, dans l'établissement</text:p>
          </table:table-cell>
        </table:table-row>
        <table:table-row table:style-name="Tableau4.1">
          <table:table-cell table:style-name="Tableau4.A4" office:value-type="string">
            <text:p text:style-name="P3">1/a - S'engager dans la réalisation d'un projet collectif (projet de classe, d'école, communal, national...).</text:p>
            <text:p text:style-name="P3"> </text:p>
          </table:table-cell>
          <table:table-cell table:style-name="Tableau4.B4" office:value-type="string">
            <text:p text:style-name="P3">- L'engagement moral (la confiance, la promesse, la loyauté, l'entraide, la solidarité).</text:p>
            <text:p text:style-name="P3">- Le secours à autrui : prendre des initiatives, en lien avec le dispositif et l'attestation « apprendre à porter secours » (APS).</text:p>
            <text:p text:style-name="P3">- Le code de la route : sensibilisation à la responsabilité en lien avec l'attestation de première éducation à la route (Aper).</text:p>
          </table:table-cell>
          <table:table-cell table:style-name="Tableau4.C4" table:number-rows-spanned="4" office:value-type="string">
            <text:p text:style-name="P3">- Débat sur le rôle de la confiance et du respect de ses engagements dans la vie sociale.</text:p>
            <text:p text:style-name="P3"> </text:p>
            <text:p text:style-name="P3">- Les principes du vote démocratique dans les conseils d'élèves.</text:p>
            <text:p text:style-name="P3"> </text:p>
            <text:p text:style-name="P3">- L'engagement : sensibiliser les élèves à quelques grandes figures féminines et masculines de l'engagement (scientifique, politique, humanitaire...).</text:p>
            <text:p text:style-name="P3"> </text:p>
            <text:p text:style-name="P3">- Étude du préambule de la Constitution de 1946.</text:p>
            <text:p text:style-name="P3"> </text:p>
            <text:p text:style-name="P3">- Travail sur le rôle des associations.</text:p>
          </table:table-cell>
        </table:table-row>
        <table:table-row table:style-name="Tableau4.1">
          <table:table-cell table:style-name="Tableau4.A5" office:value-type="string">
            <text:p text:style-name="P3">1/b - Pouvoir expliquer ses choix et ses actes.</text:p>
          </table:table-cell>
          <table:table-cell table:style-name="Tableau4.B5" office:value-type="string">
            <text:p text:style-name="P3">- La responsabilité de l'individu et du citoyen dans le domaine de l'environnement, de la santé.</text:p>
          </table:table-cell>
          <table:covered-table-cell/>
        </table:table-row>
        <table:table-row table:style-name="Tableau4.1">
          <table:table-cell table:style-name="Tableau4.A6" office:value-type="string">
            <text:p text:style-name="P3">2/a - Savoir participer et prendre sa place dans un groupe.</text:p>
            <text:p text:style-name="P3"> </text:p>
          </table:table-cell>
          <table:table-cell table:style-name="Tableau4.B6" office:value-type="string">
            <text:p text:style-name="P3">- La participation démocratique.</text:p>
            <text:p text:style-name="P3">- Le vote.</text:p>
            <text:p text:style-name="P3">- Les acteurs locaux et la citoyenneté.</text:p>
          </table:table-cell>
          <table:covered-table-cell/>
        </table:table-row>
        <table:table-row table:style-name="Tableau4.1">
          <table:table-cell table:style-name="Tableau4.A7" office:value-type="string">
            <text:p text:style-name="P3">2/b- Expliquer en mots simples la fraternité et la solidarité.</text:p>
          </table:table-cell>
          <table:table-cell table:style-name="Tableau4.B7" office:value-type="string">
            <text:p text:style-name="P3">- La solidarité individuelle et collective.</text:p>
            <text:p text:style-name="P3">- La fraternité dans la devise républicaine.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itre1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itre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seignement moral et civique</dc:title>
    <meta:initial-creator>Cyril NAUDIN</meta:initial-creator>
    <meta:creation-date>2015-12-03T17:16:00</meta:creation-date>
    <dc:creator>utilisateur</dc:creator>
    <dc:date>2015-12-03T17:16:00</dc:date>
    <meta:editing-cycles>2</meta:editing-cycles>
    <meta:editing-duration>PT1M</meta:editing-duration>
    <meta:document-statistic meta:table-count="4" meta:image-count="0" meta:object-count="0" meta:page-count="4" meta:paragraph-count="182" meta:word-count="1703" meta:character-count="10563" meta:non-whitespace-character-count="8967"/>
    <meta:generator>LibreOffice/4.0.0.2$Windows_x86 LibreOffice_project/5991f37846fc3763493029c4958b57282c2597e</meta:generator>
  </office:meta>
</office:document-meta>
</file>