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2cm" table:align="right"/>
    </style:style>
    <style:style style:name="Tableau1.A" style:family="table-column">
      <style:table-column-properties style:column-width="16.972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972cm" table:align="right"/>
    </style:style>
    <style:style style:name="Tableau3.A" style:family="table-column">
      <style:table-column-properties style:column-width="16.972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6.972cm" table:align="right"/>
    </style:style>
    <style:style style:name="Tableau10.A" style:family="table-column">
      <style:table-column-properties style:column-width="16.972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95ba9" officeooo:paragraph-rsid="00195ba9" style:font-weight-asian="bold" style:font-weight-complex="bold"/>
    </style:style>
    <style:style style:name="P2" style:family="paragraph" style:parent-style-name="Standard">
      <style:paragraph-properties fo:text-align="center" style:justify-single-word="false"/>
      <style:text-properties fo:font-weight="bold" officeooo:rsid="001a0567" officeooo:paragraph-rsid="001a0567" style:font-weight-asian="bold" style:font-weight-complex="bold"/>
    </style:style>
    <style:style style:name="P3" style:family="paragraph" style:parent-style-name="Standard">
      <style:paragraph-properties fo:text-align="center" style:justify-single-word="false"/>
      <style:text-properties fo:font-weight="bold" officeooo:rsid="0028106c" officeooo:paragraph-rsid="0028106c" style:font-weight-asian="bold" style:font-weight-complex="bold"/>
    </style:style>
    <style:style style:name="P4" style:family="paragraph" style:parent-style-name="Standard">
      <style:paragraph-properties fo:text-align="center" style:justify-single-word="false"/>
      <style:text-properties fo:font-size="11pt" fo:font-weight="bold" officeooo:rsid="001a0567" officeooo:paragraph-rsid="001a0567"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officeooo:paragraph-rsid="0022d2ce"/>
    </style:style>
    <style:style style:name="P6" style:family="paragraph" style:parent-style-name="Table_20_Contents">
      <style:paragraph-properties fo:text-align="start" style:justify-single-word="false"/>
      <style:text-properties officeooo:rsid="0020736c" officeooo:paragraph-rsid="0020736c"/>
    </style:style>
    <style:style style:name="P7" style:family="paragraph" style:parent-style-name="Table_20_Contents">
      <style:paragraph-properties fo:text-align="start" style:justify-single-word="false"/>
      <style:text-properties officeooo:rsid="00215a6e" officeooo:paragraph-rsid="00215a6e"/>
    </style:style>
    <style:style style:name="P8" style:family="paragraph" style:parent-style-name="Table_20_Contents">
      <style:paragraph-properties fo:text-align="start" style:justify-single-word="false"/>
      <style:text-properties officeooo:rsid="0022cbac" officeooo:paragraph-rsid="0022cbac"/>
    </style:style>
    <style:style style:name="P9" style:family="paragraph" style:parent-style-name="Table_20_Contents">
      <style:paragraph-properties fo:text-align="start" style:justify-single-word="false"/>
      <style:text-properties fo:font-size="11pt" officeooo:rsid="001a0567" officeooo:paragraph-rsid="001a0567" style:font-size-asian="11pt" style:font-size-complex="11pt"/>
    </style:style>
    <style:style style:name="P10" style:family="paragraph" style:parent-style-name="Table_20_Contents">
      <style:paragraph-properties fo:text-align="start" style:justify-single-word="false"/>
      <style:text-properties fo:font-size="11pt" officeooo:rsid="001a0567" officeooo:paragraph-rsid="001a05c9" style:font-size-asian="11pt" style:font-size-complex="11pt"/>
    </style:style>
    <style:style style:name="P11" style:family="paragraph" style:parent-style-name="Table_20_Contents">
      <style:paragraph-properties fo:text-align="start" style:justify-single-word="false"/>
      <style:text-properties fo:font-size="11pt" style:font-size-asian="11pt" style:font-size-complex="11pt"/>
    </style:style>
    <style:style style:name="P12" style:family="paragraph" style:parent-style-name="Table_20_Contents">
      <style:paragraph-properties fo:text-align="start" style:justify-single-word="false"/>
      <style:text-properties fo:font-size="11pt" officeooo:paragraph-rsid="001ccea9" style:font-size-asian="11pt" style:font-size-complex="11pt"/>
    </style:style>
    <style:style style:name="P13" style:family="paragraph" style:parent-style-name="Table_20_Contents">
      <style:paragraph-properties fo:text-align="start" style:justify-single-word="false"/>
      <style:text-properties fo:font-size="11pt" officeooo:paragraph-rsid="001ee771" style:font-size-asian="11pt" style:font-size-complex="11pt"/>
    </style:style>
    <style:style style:name="P14" style:family="paragraph" style:parent-style-name="Table_20_Contents">
      <style:paragraph-properties fo:text-align="start" style:justify-single-word="false"/>
      <style:text-properties fo:font-size="11pt" officeooo:rsid="001a05c9" officeooo:paragraph-rsid="001b639a" style:font-size-asian="11pt" style:font-size-complex="11pt"/>
    </style:style>
    <style:style style:name="P15" style:family="paragraph" style:parent-style-name="Table_20_Contents">
      <style:paragraph-properties fo:text-align="start" style:justify-single-word="false"/>
      <style:text-properties fo:font-size="11pt" officeooo:rsid="001a05c9" officeooo:paragraph-rsid="001cc631" style:font-size-asian="11pt" style:font-size-complex="11pt"/>
    </style:style>
    <style:style style:name="P16" style:family="paragraph" style:parent-style-name="Table_20_Contents">
      <style:paragraph-properties fo:text-align="start" style:justify-single-word="false"/>
      <style:text-properties fo:font-size="11pt" officeooo:rsid="001b639a" officeooo:paragraph-rsid="001b639a" style:font-size-asian="11pt" style:font-size-complex="11pt"/>
    </style:style>
    <style:style style:name="P17" style:family="paragraph" style:parent-style-name="Table_20_Contents">
      <style:paragraph-properties fo:text-align="start" style:justify-single-word="false"/>
      <style:text-properties fo:font-size="11pt" officeooo:rsid="001cc631" officeooo:paragraph-rsid="001cc631" style:font-size-asian="11pt" style:font-size-complex="11pt"/>
    </style:style>
    <style:style style:name="P18" style:family="paragraph" style:parent-style-name="Table_20_Contents">
      <style:paragraph-properties fo:text-align="start" style:justify-single-word="false"/>
      <style:text-properties fo:font-size="11pt" officeooo:rsid="001ccea9" officeooo:paragraph-rsid="001ccea9" style:font-size-asian="11pt" style:font-size-complex="11pt"/>
    </style:style>
    <style:style style:name="P19" style:family="paragraph" style:parent-style-name="Table_20_Contents">
      <style:paragraph-properties fo:text-align="start" style:justify-single-word="false"/>
      <style:text-properties fo:font-size="11pt" officeooo:rsid="001ce283" officeooo:paragraph-rsid="001ce283" style:font-size-asian="11pt" style:font-size-complex="11pt"/>
    </style:style>
    <style:style style:name="P20" style:family="paragraph" style:parent-style-name="Table_20_Contents">
      <style:paragraph-properties fo:text-align="start" style:justify-single-word="false"/>
      <style:text-properties fo:font-size="11pt" officeooo:rsid="001db67c" officeooo:paragraph-rsid="001db67c" style:font-size-asian="11pt" style:font-size-complex="11pt"/>
    </style:style>
    <style:style style:name="P21" style:family="paragraph" style:parent-style-name="Table_20_Contents">
      <style:paragraph-properties fo:text-align="start" style:justify-single-word="false"/>
      <style:text-properties fo:font-size="11pt" officeooo:rsid="001ee771" officeooo:paragraph-rsid="001ee771" style:font-size-asian="11pt" style:font-size-complex="11pt"/>
    </style:style>
    <style:style style:name="P22" style:family="paragraph" style:parent-style-name="Table_20_Contents">
      <style:paragraph-properties fo:text-align="start" style:justify-single-word="false"/>
      <style:text-properties fo:font-size="11pt" officeooo:rsid="0020736c" officeooo:paragraph-rsid="0020736c" style:font-size-asian="11pt" style:font-size-complex="11pt"/>
    </style:style>
    <style:style style:name="P23" style:family="paragraph" style:parent-style-name="Table_20_Contents">
      <style:paragraph-properties fo:text-align="start" style:justify-single-word="false"/>
      <style:text-properties fo:font-size="11pt" officeooo:rsid="0022cbac" officeooo:paragraph-rsid="0022cbac" style:font-size-asian="11pt" style:font-size-complex="11pt"/>
    </style:style>
    <style:style style:name="P24" style:family="paragraph" style:parent-style-name="Table_20_Contents">
      <style:paragraph-properties fo:text-align="start" style:justify-single-word="false"/>
      <style:text-properties fo:font-size="11pt" officeooo:rsid="00215a6e" officeooo:paragraph-rsid="00215a6e" style:font-size-asian="11pt" style:font-size-complex="11pt"/>
    </style:style>
    <style:style style:name="P25" style:family="paragraph" style:parent-style-name="Table_20_Contents">
      <style:paragraph-properties fo:text-align="start" style:justify-single-word="false"/>
      <style:text-properties fo:font-size="11pt" officeooo:rsid="0022d2ce" officeooo:paragraph-rsid="0022d2ce" style:font-size-asian="11pt" style:font-size-complex="11pt"/>
    </style:style>
    <style:style style:name="P26" style:family="paragraph" style:parent-style-name="Table_20_Contents">
      <style:paragraph-properties fo:text-align="start" style:justify-single-word="false"/>
      <style:text-properties fo:font-size="11pt" officeooo:rsid="00246730" officeooo:paragraph-rsid="00246730" style:font-size-asian="11pt" style:font-size-complex="11pt"/>
    </style:style>
    <style:style style:name="P27" style:family="paragraph" style:parent-style-name="Table_20_Contents">
      <style:paragraph-properties fo:text-align="start" style:justify-single-word="false"/>
      <style:text-properties fo:font-size="11pt" officeooo:rsid="0026337b" officeooo:paragraph-rsid="0026337b" style:font-size-asian="11pt" style:font-size-complex="11pt"/>
    </style:style>
    <style:style style:name="P28" style:family="paragraph" style:parent-style-name="Table_20_Contents">
      <style:paragraph-properties fo:text-align="start" style:justify-single-word="false"/>
      <style:text-properties fo:font-size="11pt" officeooo:rsid="0028106c" officeooo:paragraph-rsid="0028106c" style:font-size-asian="11pt" style:font-size-complex="11pt"/>
    </style:style>
    <style:style style:name="P29" style:family="paragraph" style:parent-style-name="Table_20_Contents">
      <style:paragraph-properties fo:text-align="center" style:justify-single-word="false"/>
      <style:text-properties fo:font-size="11pt" fo:font-weight="bold" officeooo:rsid="001a05c9" officeooo:paragraph-rsid="001a05c9"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11pt" fo:font-weight="bold" officeooo:rsid="001b639a" officeooo:paragraph-rsid="001b639a" style:font-size-asian="11pt" style:font-weight-asian="bold" style:font-size-complex="11pt" style:font-weight-complex="bold"/>
    </style:style>
    <style:style style:name="P31" style:family="paragraph" style:parent-style-name="Table_20_Contents">
      <style:paragraph-properties fo:text-align="start" style:justify-single-word="false"/>
      <style:text-properties fo:font-size="11pt" fo:font-weight="bold" officeooo:rsid="001cc631" officeooo:paragraph-rsid="001cc631"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fo:font-size="11pt" fo:font-weight="bold" officeooo:rsid="001cc631" officeooo:paragraph-rsid="001cc631"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fo:font-size="11pt" fo:font-weight="bold" officeooo:rsid="001cc631" officeooo:paragraph-rsid="001ee771"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fo:font-size="11pt" fo:font-weight="bold" officeooo:rsid="001cc631" officeooo:paragraph-rsid="0020736c"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fo:font-size="11pt" fo:font-weight="bold" officeooo:rsid="001ce283" officeooo:paragraph-rsid="001ce283"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fo:font-size="11pt" fo:font-weight="bold" officeooo:rsid="001ce283" officeooo:paragraph-rsid="001ce283"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fo:font-size="11pt" fo:font-weight="bold" officeooo:rsid="001ee771" officeooo:paragraph-rsid="001ee771" style:font-size-asian="11pt" style:font-weight-asian="bold" style:font-size-complex="11pt" style:font-weight-complex="bold"/>
    </style:style>
    <style:style style:name="P38" style:family="paragraph" style:parent-style-name="Table_20_Contents">
      <style:paragraph-properties fo:text-align="start" style:justify-single-word="false"/>
      <style:text-properties fo:font-size="11pt" fo:font-weight="bold" officeooo:rsid="0020736c" officeooo:paragraph-rsid="0020736c"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fo:font-size="11pt" fo:font-weight="bold" officeooo:rsid="0022cbac" officeooo:paragraph-rsid="0022cbac"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fo:font-size="11pt" fo:font-weight="bold" officeooo:rsid="0022d2ce" officeooo:paragraph-rsid="0022d2ce"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fo:font-size="11pt" fo:font-weight="bold" officeooo:rsid="0022d2ce" officeooo:paragraph-rsid="0028106c" style:font-size-asian="11pt" style:font-weight-asian="bold" style:font-size-complex="11pt" style:font-weight-complex="bold"/>
    </style:style>
    <style:style style:name="P42" style:family="paragraph" style:parent-style-name="Table_20_Contents">
      <style:paragraph-properties fo:text-align="start" style:justify-single-word="false"/>
      <style:text-properties fo:font-size="11pt" fo:font-weight="bold" officeooo:rsid="0022d2ce" officeooo:paragraph-rsid="0022d2ce" style:font-size-asian="11pt" style:font-weight-asian="bold" style:font-size-complex="11pt" style:font-weight-complex="bold"/>
    </style:style>
    <style:style style:name="P43" style:family="paragraph" style:parent-style-name="Table_20_Contents">
      <style:paragraph-properties fo:text-align="start" style:justify-single-word="false"/>
      <style:text-properties fo:font-size="11pt" style:text-underline-style="solid" style:text-underline-width="auto" style:text-underline-color="font-color" officeooo:rsid="001a05c9" officeooo:paragraph-rsid="001a05c9" style:font-size-asian="11pt" style:font-size-complex="11pt"/>
    </style:style>
    <style:style style:name="P44" style:family="paragraph" style:parent-style-name="Table_20_Contents">
      <style:paragraph-properties fo:text-align="start" style:justify-single-word="false"/>
      <style:text-properties fo:font-size="11pt" style:text-underline-style="solid" style:text-underline-width="auto" style:text-underline-color="font-color" officeooo:rsid="001a05c9" officeooo:paragraph-rsid="001a0567" style:font-size-asian="11pt" style:font-size-complex="11pt"/>
    </style:style>
    <style:style style:name="P45" style:family="paragraph" style:parent-style-name="Table_20_Contents">
      <style:paragraph-properties fo:text-align="start" style:justify-single-word="false"/>
      <style:text-properties fo:font-size="11pt" style:text-underline-style="solid" style:text-underline-width="auto" style:text-underline-color="font-color" officeooo:rsid="001b639a" officeooo:paragraph-rsid="001b639a" style:font-size-asian="11pt" style:font-size-complex="11pt"/>
    </style:style>
    <style:style style:name="P46" style:family="paragraph" style:parent-style-name="Table_20_Contents">
      <style:paragraph-properties fo:text-align="start" style:justify-single-word="false"/>
      <style:text-properties fo:font-size="11pt" style:text-underline-style="solid" style:text-underline-width="auto" style:text-underline-color="font-color" officeooo:rsid="001ee771" officeooo:paragraph-rsid="001ee771" style:font-size-asian="11pt" style:font-size-complex="11pt"/>
    </style:style>
    <style:style style:name="P47" style:family="paragraph" style:parent-style-name="Table_20_Contents">
      <style:paragraph-properties fo:text-align="start" style:justify-single-word="false"/>
      <style:text-properties fo:font-size="11pt" style:text-underline-style="solid" style:text-underline-width="auto" style:text-underline-color="font-color" officeooo:rsid="00215a6e" officeooo:paragraph-rsid="00215a6e" style:font-size-asian="11pt" style:font-size-complex="11pt"/>
    </style:style>
    <style:style style:name="P48" style:family="paragraph" style:parent-style-name="Table_20_Contents">
      <style:paragraph-properties fo:text-align="start" style:justify-single-word="false"/>
      <style:text-properties fo:font-size="11pt" style:text-underline-style="solid" style:text-underline-width="auto" style:text-underline-color="font-color" officeooo:rsid="001a0567" officeooo:paragraph-rsid="001a05c9" style:font-size-asian="11pt" style:font-size-complex="11pt"/>
    </style:style>
    <style:style style:name="P49" style:family="paragraph" style:parent-style-name="Table_20_Contents">
      <style:paragraph-properties fo:text-align="start" style:justify-single-word="false"/>
      <style:text-properties fo:font-size="11pt" style:text-underline-style="solid" style:text-underline-width="auto" style:text-underline-color="font-color" officeooo:rsid="0026337b" officeooo:paragraph-rsid="0026337b" style:font-size-asian="11pt" style:font-size-complex="11pt"/>
    </style:style>
    <style:style style:name="P50" style:family="paragraph" style:parent-style-name="Table_20_Contents">
      <style:paragraph-properties fo:text-align="start" style:justify-single-word="false"/>
      <style:text-properties fo:font-size="11pt" style:text-underline-style="solid" style:text-underline-width="auto" style:text-underline-color="font-color" fo:font-weight="bold" officeooo:rsid="001b639a" officeooo:paragraph-rsid="001b639a" style:font-size-asian="11pt" style:font-weight-asian="bold" style:font-size-complex="11pt" style:font-weight-complex="bold"/>
    </style:style>
    <style:style style:name="P51" style:family="paragraph" style:parent-style-name="Table_20_Contents">
      <style:paragraph-properties fo:text-align="start" style:justify-single-word="false"/>
      <style:text-properties fo:font-size="11pt" style:text-underline-style="solid" style:text-underline-width="auto" style:text-underline-color="font-color" fo:font-weight="normal" officeooo:rsid="0022cbac" officeooo:paragraph-rsid="0022cbac" style:font-size-asian="11pt" style:font-weight-asian="normal" style:font-size-complex="11pt" style:font-weight-complex="normal"/>
    </style:style>
    <style:style style:name="P52" style:family="paragraph" style:parent-style-name="Table_20_Contents">
      <style:paragraph-properties fo:text-align="start" style:justify-single-word="false"/>
      <style:text-properties fo:font-size="11pt" style:text-underline-style="none" officeooo:rsid="001a05c9" officeooo:paragraph-rsid="001b639a" style:font-size-asian="11pt" style:font-size-complex="11pt"/>
    </style:style>
    <style:style style:name="P53" style:family="paragraph" style:parent-style-name="Table_20_Contents">
      <style:paragraph-properties fo:text-align="start" style:justify-single-word="false"/>
      <style:text-properties fo:font-size="11pt" style:text-underline-style="none" officeooo:rsid="001fbff1" officeooo:paragraph-rsid="001fbff1" style:font-size-asian="11pt" style:font-size-complex="11pt"/>
    </style:style>
    <style:style style:name="P54" style:family="paragraph" style:parent-style-name="Table_20_Contents">
      <style:paragraph-properties fo:text-align="start" style:justify-single-word="false"/>
      <style:text-properties fo:font-size="11pt" style:text-underline-style="none" officeooo:rsid="001ee771" officeooo:paragraph-rsid="001ee771" style:font-size-asian="11pt" style:font-size-complex="11pt"/>
    </style:style>
    <style:style style:name="P55" style:family="paragraph" style:parent-style-name="Table_20_Contents">
      <style:paragraph-properties fo:text-align="start" style:justify-single-word="false"/>
      <style:text-properties fo:font-size="11pt" style:text-underline-style="none" officeooo:rsid="00215a6e" officeooo:paragraph-rsid="00215a6e" style:font-size-asian="11pt" style:font-size-complex="11pt"/>
    </style:style>
    <style:style style:name="P56" style:family="paragraph" style:parent-style-name="Table_20_Contents">
      <style:paragraph-properties fo:text-align="start" style:justify-single-word="false"/>
      <style:text-properties fo:font-size="11pt" fo:font-weight="normal" officeooo:rsid="001cc631" officeooo:paragraph-rsid="001cc631" style:font-size-asian="11pt" style:font-weight-asian="normal" style:font-size-complex="11pt" style:font-weight-complex="normal"/>
    </style:style>
    <style:style style:name="P57" style:family="paragraph" style:parent-style-name="Table_20_Contents">
      <style:paragraph-properties fo:text-align="start" style:justify-single-word="false"/>
      <style:text-properties fo:font-size="11pt" fo:font-weight="normal" officeooo:rsid="001ce283" officeooo:paragraph-rsid="001db67c" style:font-size-asian="11pt" style:font-weight-asian="normal" style:font-size-complex="11pt" style:font-weight-complex="normal"/>
    </style:style>
    <style:style style:name="P58" style:family="paragraph" style:parent-style-name="Table_20_Contents">
      <style:paragraph-properties fo:text-align="start" style:justify-single-word="false"/>
      <style:text-properties fo:font-size="11pt" fo:font-weight="normal" officeooo:rsid="0022d2ce" officeooo:paragraph-rsid="0022d2ce" style:font-size-asian="11pt" style:font-weight-asian="normal" style:font-size-complex="11pt" style:font-weight-complex="normal"/>
    </style:style>
    <style:style style:name="P59" style:family="paragraph" style:parent-style-name="Text_20_body">
      <style:paragraph-properties fo:text-align="start" style:justify-single-word="false"/>
      <style:text-properties fo:font-size="11pt" style:text-underline-style="none" fo:font-weight="normal" officeooo:rsid="0022cbac" officeooo:paragraph-rsid="0022cbac" style:font-size-asian="11pt" style:font-weight-asian="normal" style:font-size-complex="11pt" style:font-weight-complex="normal"/>
    </style:style>
    <style:style style:name="P60" style:family="paragraph" style:parent-style-name="Text_20_body">
      <style:text-properties fo:font-size="11pt" style:font-size-asian="11pt" style:font-size-complex="11pt"/>
    </style:style>
    <style:style style:name="P61" style:family="paragraph" style:parent-style-name="Text_20_body">
      <style:paragraph-properties fo:text-align="start" style:justify-single-word="false"/>
      <style:text-properties fo:font-size="11pt" officeooo:rsid="0022d2ce" officeooo:paragraph-rsid="0026337b" style:font-size-asian="11pt" style:font-size-complex="11pt"/>
    </style:style>
    <style:style style:name="P62" style:family="paragraph" style:parent-style-name="Table_20_Contents" style:list-style-name="L1">
      <style:paragraph-properties fo:text-align="start" style:justify-single-word="false"/>
      <style:text-properties fo:font-size="11pt" officeooo:rsid="001b639a" officeooo:paragraph-rsid="001b639a" style:font-size-asian="11pt" style:font-size-complex="11pt"/>
    </style:style>
    <style:style style:name="P63" style:family="paragraph" style:parent-style-name="Table_20_Contents" style:list-style-name="L2">
      <style:paragraph-properties fo:text-align="start" style:justify-single-word="false"/>
      <style:text-properties fo:font-size="11pt" officeooo:rsid="0026337b" officeooo:paragraph-rsid="0026337b" style:font-size-asian="11pt" style:font-size-complex="11pt"/>
    </style:style>
    <style:style style:name="P64" style:family="paragraph" style:parent-style-name="Table_20_Contents">
      <style:paragraph-properties fo:text-align="start" style:justify-single-word="false"/>
      <style:text-properties fo:font-size="11pt" officeooo:rsid="0026337b" officeooo:paragraph-rsid="0026337b" style:font-size-asian="11pt" style:font-size-complex="11pt"/>
    </style:style>
    <style:style style:name="P65" style:family="paragraph" style:parent-style-name="Table_20_Contents">
      <style:paragraph-properties fo:text-align="start" style:justify-single-word="false"/>
      <style:text-properties fo:font-size="11pt" officeooo:rsid="001db67c" officeooo:paragraph-rsid="0029ca05" style:font-size-asian="11pt" style:font-size-complex="11pt"/>
    </style:style>
    <style:style style:name="P66" style:family="paragraph" style:parent-style-name="Table_20_Contents" style:list-style-name="L2">
      <style:paragraph-properties fo:text-align="start" style:justify-single-word="false"/>
      <style:text-properties fo:font-size="11pt" style:text-underline-style="solid" style:text-underline-width="auto" style:text-underline-color="font-color" officeooo:rsid="0026337b" officeooo:paragraph-rsid="0026337b" style:font-size-asian="11pt" style:font-size-complex="11pt"/>
    </style:style>
    <style:style style:name="P67" style:family="paragraph" style:parent-style-name="Table_20_Contents">
      <style:paragraph-properties fo:text-align="start" style:justify-single-word="false"/>
      <style:text-properties fo:font-size="11pt" style:text-underline-style="solid" style:text-underline-width="auto" style:text-underline-color="font-color" officeooo:rsid="0026337b" officeooo:paragraph-rsid="0026337b" style:font-size-asian="11pt" style:font-size-complex="11pt"/>
    </style:style>
    <style:style style:name="P68" style:family="paragraph" style:parent-style-name="Table_20_Contents">
      <style:paragraph-properties fo:text-align="start" style:justify-single-word="false"/>
      <style:text-properties fo:font-size="11pt" fo:font-weight="bold" officeooo:rsid="0026337b" officeooo:paragraph-rsid="0028106c" style:font-size-asian="11pt" style:font-weight-asian="bold" style:font-size-complex="11pt" style:font-weight-complex="bold"/>
    </style:style>
    <style:style style:name="P69" style:family="paragraph" style:parent-style-name="Table_20_Contents">
      <style:paragraph-properties fo:text-align="start" style:justify-single-word="false"/>
      <style:text-properties officeooo:paragraph-rsid="001ccea9"/>
    </style:style>
    <style:style style:name="P70" style:family="paragraph" style:parent-style-name="Table_20_Contents">
      <style:paragraph-properties fo:text-align="start" style:justify-single-word="false"/>
      <style:text-properties officeooo:rsid="0029ca05" officeooo:paragraph-rsid="0029ca0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cea9"/>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officeooo:rsid="001ce283"/>
    </style:style>
    <style:style style:name="T5" style:family="text">
      <style:text-properties style:text-underline-style="solid" style:text-underline-width="auto" style:text-underline-color="font-color" officeooo:rsid="00215a6e"/>
    </style:style>
    <style:style style:name="T6" style:family="text">
      <style:text-properties style:text-underline-style="solid" style:text-underline-width="auto" style:text-underline-color="font-color" officeooo:rsid="0029ca05"/>
    </style:style>
    <style:style style:name="T7" style:family="text">
      <style:text-properties officeooo:rsid="001a05c9"/>
    </style:style>
    <style:style style:name="T8" style:family="text">
      <style:text-properties style:text-underline-style="none"/>
    </style:style>
    <style:style style:name="T9" style:family="text">
      <style:text-properties officeooo:rsid="001b639a"/>
    </style:style>
    <style:style style:name="T10" style:family="text">
      <style:text-properties officeooo:rsid="001ccea9"/>
    </style:style>
    <style:style style:name="T11" style:family="text">
      <style:text-properties fo:color="#333333" fo:font-size="11pt" fo:font-weight="normal" style:font-size-asian="11pt" style:font-weight-asian="normal" style:font-size-complex="11pt" style:font-weight-complex="normal"/>
    </style:style>
    <style:style style:name="T12" style:family="text">
      <style:text-properties fo:color="#333333" fo:font-size="11pt" fo:font-weight="normal" officeooo:rsid="001ccea9" style:font-size-asian="11pt" style:font-weight-asian="normal" style:font-size-complex="11pt" style:font-weight-complex="normal"/>
    </style:style>
    <style:style style:name="T13" style:family="text">
      <style:text-properties fo:color="#333333" fo:font-size="11pt"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officeooo:rsid="001ce283"/>
    </style:style>
    <style:style style:name="T15" style:family="text">
      <style:text-properties officeooo:rsid="001db67c"/>
    </style:style>
    <style:style style:name="T16" style:family="text">
      <style:text-properties officeooo:rsid="001ee771"/>
    </style:style>
    <style:style style:name="T17" style:family="text">
      <style:text-properties officeooo:rsid="001fbff1"/>
    </style:style>
    <style:style style:name="T18" style:family="text">
      <style:text-properties officeooo:rsid="0020736c"/>
    </style:style>
    <style:style style:name="T19" style:family="text">
      <style:text-properties officeooo:rsid="00215a6e"/>
    </style:style>
    <style:style style:name="T20" style:family="text">
      <style:text-properties officeooo:rsid="0022cbac"/>
    </style:style>
    <style:style style:name="T21" style:family="text">
      <style:text-properties fo:font-size="11pt" style:font-size-asian="11pt" style:font-size-complex="11pt"/>
    </style:style>
    <style:style style:name="T2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fo:font-size="11pt" fo:font-weight="bold" officeooo:rsid="0022d2ce" style:font-size-asian="11pt" style:font-weight-asian="bold" style:font-size-complex="11pt" style:font-weight-complex="bold"/>
    </style:style>
    <style:style style:name="T24" style:family="text">
      <style:text-properties officeooo:rsid="0022d28e"/>
    </style:style>
    <style:style style:name="T25" style:family="text">
      <style:text-properties officeooo:rsid="0026337b"/>
    </style:style>
    <style:style style:name="T26" style:family="text">
      <style:text-properties officeooo:rsid="0028106c"/>
    </style:style>
    <style:style style:name="T27" style:family="text">
      <style:text-properties officeooo:rsid="0029ca0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uveautés en littérature</text:p>
      <text:p text:style-name="P1">Inspection de Wattrelo<text:span text:style-name="T9">s</text:span></text:p>
      <text:p text:style-name="P2"/>
      <table:table table:name="Tableau1" table:style-name="Tableau1">
        <table:table-column table:style-name="Tableau1.A"/>
        <table:table-row>
          <table:table-cell table:style-name="Tableau1.A1" office:value-type="string">
            <text:p text:style-name="P4">Bande dessinée</text:p>
          </table:table-cell>
        </table:table-row>
        <table:table-row>
          <table:table-cell table:style-name="Tableau1.A2" office:value-type="string">
            <text:p text:style-name="P4">M. Blaireau et Mme Renarde : la rencontre <text:s text:c="15"/>pour des <text:s/>CP et CE1</text:p>
          </table:table-cell>
        </table:table-row>
        <table:table-row>
          <table:table-cell table:style-name="Tableau1.A2" office:value-type="string">
            <text:p text:style-name="P9"><text:span text:style-name="T1">Résumé </text:span>:</text:p>
            <text:p text:style-name="P11">Glouton, Carcajou et Roussette sont d'accord sur un point : blaireaux et renards ne sont pas faits pour s'entendre ! Mais les parents ne partagent pas cet avis. Pire : Monsieur Blaireau et Madame Renarde décident qu'ils vont tous vivre dans le même terrier ! Commence alors une cohabitation entre les deux familles... </text:p>
          </table:table-cell>
        </table:table-row>
        <table:table-row>
          <table:table-cell table:style-name="Tableau1.A2" office:value-type="string">
            <text:p text:style-name="P9"><text:span text:style-name="T1">Lien avec piste d'exploitation</text:span> :</text:p>
            <text:p text:style-name="P9">http://cycle2.orpheecole.com/2012/02/lecture-litterature-cp-et-ce1-monsieur-blaireau-et-madame-renarde-p-4/?utm_source=rss&amp;utm_medium=rss&amp;utm_campaign=lecture-litterature-cp-et-ce1-monsieur-blaireau-et-madame-renarde-p-4</text:p>
          </table:table-cell>
        </table:table-row>
        <table:table-row>
          <table:table-cell table:style-name="Tableau1.A2" office:value-type="string">
            <text:p text:style-name="P44"><text:s/>Intérêt de la B.D : travailler les valeurs du vivre ensemble </text:p>
            <text:p text:style-name="P10">La rencontre entre Monsieur Blaireau et Madame Renarde et leurs petits : Carcajou, Glouton et Cassis pour les enfants blaireaux et Roussette, petite renarde. Les renardes se sont fait chassées <text:span text:style-name="T7">par des chasseurs</text:span> mais <text:span text:style-name="T7">sont </text:span><text:s/>bien accueillies par Monsieur Blaireau. La cohabitation est moins heureuse pour les enfants, pour eux, blaireaux et renards ne peuvent vivre ensemble.<text:line-break/>Une façon d'aborder avec les enfants<text:span text:style-name="T1"> la famille recomposée</text:span> même si, ici, les deux parents semblent entretenir des rapports plutôt amicaux. . <text:span text:style-name="T27">On peut aussi discuter du fait d'</text:span><text:span text:style-name="T6">être différents.</text:span><text:span text:style-name="T27"> </text:span></text:p>
            <text:p text:style-name="P48">Une très belle BD-album avec des dessins aquarelle magnifiques.</text:p>
          </table:table-cell>
        </table:table-row>
      </table:table>
      <text:p text:style-name="P2"/>
      <text:p text:style-name="P2"/>
      <table:table table:name="Tableau2" table:style-name="Tableau2">
        <table:table-column table:style-name="Tableau2.A"/>
        <table:table-row>
          <table:table-cell table:style-name="Tableau2.A1" office:value-type="string">
            <text:p text:style-name="P29">Album de jeunesse</text:p>
          </table:table-cell>
        </table:table-row>
        <table:table-row>
          <table:table-cell table:style-name="Tableau2.A2" office:value-type="string">
            <text:p text:style-name="P29"><text:s text:c="54"/>Jean de la Lune <text:s/>de Tomy Ungerer <text:s text:c="18"/><text:span text:style-name="T9">Pour les CE1</text:span></text:p>
          </table:table-cell>
        </table:table-row>
        <table:table-row>
          <table:table-cell table:style-name="Tableau2.A2" office:value-type="string">
            <text:p text:style-name="P43">Résumé<text:span text:style-name="T8"> :</text:span></text:p>
            <text:p text:style-name="P52">Jean de la Lune habite... la Lune. De son croissant argenté, il envie les terriens qui dansent et qui s'amusent à la nuit tombée. Un jour, Jean de la Lune s'accroche à la queue d'une comète et atterrit sur Terre mais il n'est pas très bien accueilli. Après bien des mésaventures, il ne pense plus qu'à une seule chose : retourner chez lui... Mais comment faire ?</text:p>
            <text:p text:style-name="P52">Un joli conte de Tomi Ungerer qui renforcera encore le pouvoir de fascination qu'exerce notre satellite sur l'imagination des enfants </text:p>
          </table:table-cell>
        </table:table-row>
        <table:table-row>
          <table:table-cell table:style-name="Tableau2.A2" office:value-type="string">
            <text:p text:style-name="P14"><text:span text:style-name="T1">Piste d'exploitation</text:span> : </text:p>
            <text:p text:style-name="P50">Livre exploité dans un document d'accompagnement cycle 2 Espace <text:s text:c="2"/>Comparer des modes de vie. CE1- Le marché</text:p>
            <text:p text:style-name="P45"><text:s/>Il s'agit de la séance d'introduction du module sur les marchés <text:s/>ici et ailleurs</text:p>
            <text:p text:style-name="P16">«La séance s’inspire de la méthode proposée par Claudine Leleux dans Apprentis philosophes,</text:p>
            <text:p text:style-name="P16">Discussions à visée philosophique à partir de contes pour les 5 à 14 ans <text:s/>.</text:p>
            <text:p text:style-name="P16"><text:span text:style-name="T1">La question de la différence</text:span> est appréhendée à partir de la lecture, par l’enseignante, de</text:p>
            <text:p text:style-name="P16">l’album de Tomi Ungerer Jean de la Lune. </text:p>
            <text:p text:style-name="P16">C’est en racontant l’histoire que les élèves manifestent leur compréhension du texte lu.</text:p>
            <text:p text:style-name="P16">L’enseignante les invite ensuite à formuler <text:span text:style-name="T1">des questions de type philosophique </text:span>auxquelles</text:p>
            <text:p text:style-name="P16">l’histoire elle-même ne répond pas explicitement.</text:p>
            <text:list xml:id="list4855101496829465650" text:style-name="L1">
              <text:list-item>
                <text:p text:style-name="P62"><text:span text:style-name="T1">Cela serait-il intéressant d’être tous pareils</text:span> ?</text:p>
              </text:list-item>
            </text:list>
            <text:p text:style-name="P16"><text:s text:c="6"/>• <text:s text:c="4"/><text:span text:style-name="T1">Qu’est-ce que la différence nous apporte</text:span> ?</text:p>
            <text:p text:style-name="P16">Ces questions font ensuite l’objet d’une discussion au cours de laquelle les élèves expriment</text:p>
            <text:p text:style-name="P16">leurs idées, leurs points de vue et argumentent. À ce moment de la séance, le rôle de</text:p>
            <text:p text:style-name="P16">l’enseignante est d’aider les élèves à prendre de la distance par rapport à l’histoire et, si</text:p>
            <text:p text:style-name="P16">besoin, de relancer pour les amener à formuler d’autres réponses ou à nuancer leurs propos.</text:p>
            <text:p text:style-name="P16">Pour clore la discussion, chaque élève rédige une phrase (« sagesse individuelle » 3 ) qui</text:p>
            <text:p text:style-name="P16">résume la discussion à partir de la structure « Si nous étions tous pareils, … »</text:p>
          </table:table-cell>
        </table:table-row>
      </table:table>
      <text:p text:style-name="P2"/>
      <table:table table:name="Tableau3" table:style-name="Tableau3">
        <table:table-column table:style-name="Tableau3.A"/>
        <text:soft-page-break/>
        <table:table-row>
          <table:table-cell table:style-name="Tableau3.A1" office:value-type="string">
            <text:p text:style-name="P30">Album de jeunesse</text:p>
          </table:table-cell>
        </table:table-row>
        <table:table-row>
          <table:table-cell table:style-name="Tableau3.A2" office:value-type="string">
            <text:p text:style-name="P30"><text:s text:c="30"/>Le génie du pousse pousse de Noguès <text:s text:c="18"/>Pour les CE2</text:p>
          </table:table-cell>
        </table:table-row>
        <table:table-row>
          <table:table-cell table:style-name="Tableau3.A2" office:value-type="string">
            <text:p text:style-name="P16"><text:span text:style-name="T1">Résumé</text:span> :</text:p>
            <text:p text:style-name="P17">Chen est un jeune tireur de pousse. Il a pour ami <text:s/>, Wang, un pêcheur au cormoran. Un jour, il découvre l’existence d’une riche propriété, cachée à l’abri d’un splendide jardin. Fort de ses découvertes, Chen ne voit plus les bonheurs simples qu’il connaissait. Il se prend à rêver de devenir riche pour s’offrir toutes les richesses entrevues. L’occasion lui semble offerte lorsqu’un jeune homme riche lui demande de l’emmener au port. Mais cette course se termine tragiquement. Le pousse pousse finit <text:s/>sa course au fond de l’eau, mû par une force surnaturelle. Peiné, Chen oublie ses <text:s/>aspirations de richesse.</text:p>
            <text:p text:style-name="P17">Une autre course <text:s/>l'amène à gravir une montagne Cheng n'écoute que son courage et sa volonté d’offrir un cadeau en gage d’amitié à Wang. Il découvre alors un génie qui lui donne une pièce d’or…….</text:p>
          </table:table-cell>
        </table:table-row>
        <table:table-row>
          <table:table-cell table:style-name="Tableau3.A2" office:value-type="string">
            <text:p text:style-name="P15"><text:span text:style-name="T1">Piste d'exploitation</text:span> : </text:p>
            <text:p text:style-name="P31">Livre exploité dans un document d'accompagnement Espace CE2- Les transports</text:p>
            <text:p text:style-name="P56">«  La première séance de cette séquence d’apprentissage vise<text:span text:style-name="T1"> la lecture et la compréhension d’un album de littérature de jeunesse </text:span>: Le génie du pousse-pousse de Jean-Côme Noguès (auteur) et Anne Romby (illustration), éditions Milan, 2001.</text:p>
            <text:p text:style-name="P56">Il est à la fois étudié pour lui-même, mais permet également d’amorcer un questionnement sur les</text:p>
            <text:p text:style-name="P56">moyens de transport dans le monde et d’amener les élèves à réfléchir sur la comparaison suivante : « est-ce que les habitants se déplacent dans leur pays comme on le fait chez nous ? » Ce point de départ littéraire répond à deux objectifs précis pour le cycle 2 :</text:p>
            <text:p text:style-name="P56"><text:s text:c="5"/>• inscrire les apprentissages dans <text:span text:style-name="T1">une perspective pluridisciplinaire</text:span> qui enrichit chacun des </text:p>
            <text:p text:style-name="P56"><text:s text:c="6"/>domaines et permet de créer des ponts entre les savoirs ;</text:p>
            <text:p text:style-name="P56"><text:s text:c="4"/>• donner du sens à la séquence sur les transports en l’inscrivant dans <text:span text:style-name="T1">un projet d’écriture</text:span> qu’elle</text:p>
            <text:p text:style-name="P56"><text:s text:c="6"/>permet de réaliser.</text:p>
            <text:p text:style-name="P56">1. La séance commence par la lecture orale de l’album par l’enseignant aux élèves.</text:p>
            <text:p text:style-name="P56">2. Elle se poursuit par des échanges autour de la compréhension du texte : les interactions</text:p>
            <text:p text:style-name="P56">langagières entre les élèves et le questionnement du maître sur les aspects implicites du</text:p>
            <text:p text:style-name="P56">texte permettent d’en comprendre la portée morale. <text:span text:style-name="T27">Chen et ses rêves, Chen et ses compétences.</text:span></text:p>
            <text:p text:style-name="P56">3. L’enseignant introduit ou revient sur la notion de continent qui est abordée au cycle 2 et</text:p>
            <text:p text:style-name="P56">plus précisément en CE2. Il demande aux élèves de situer la Chine sur un planisphère et de</text:p>
            <text:p text:style-name="P56">nommer le continent auquel appartient ce pays. » </text:p>
          </table:table-cell>
        </table:table-row>
      </table:table>
      <text:p text:style-name="P2"/>
      <text:p text:style-name="P2"/>
      <text:p text:style-name="P2"/>
      <text:p text:style-name="P2"/>
      <text:p text:style-name="P2"/>
      <table:table table:name="Tableau4" table:style-name="Tableau4">
        <table:table-column table:style-name="Tableau4.A"/>
        <table:table-row>
          <table:table-cell table:style-name="Tableau4.A1" office:value-type="string">
            <text:p text:style-name="P32">Album de jeunesse</text:p>
          </table:table-cell>
        </table:table-row>
        <table:table-row>
          <table:table-cell table:style-name="Tableau4.A2" office:value-type="string">
            <text:p text:style-name="P32">Le conte chaud et doux des chaudoudoux de Claude Steiner et Pef <text:s text:c="4"/><text:span text:style-name="T17">Pour les</text:span> <text:span text:style-name="T10">PS- MS-GS-CP</text:span></text:p>
          </table:table-cell>
        </table:table-row>
        <table:table-row>
          <table:table-cell table:style-name="Tableau4.A2" office:value-type="string">
            <text:p text:style-name="P18"><text:span text:style-name="T1">Résumé</text:span> :</text:p>
            <text:p text:style-name="P18">En ce temps-là, tout le monde vivait très heureux et échangeait d'inépuisables chaudoudoux, jusqu'au jour où l'abominable sorcière Belzépha conçut un plan diabolique </text:p>
          </table:table-cell>
        </table:table-row>
        <table:table-row>
          <table:table-cell table:style-name="Tableau4.A2" office:value-type="string">
            <text:p text:style-name="P11"><text:span text:style-name="T1">P</text:span><text:span text:style-name="T2">iste d'exploitation</text:span><text:span text:style-name="T10"> : vivre ensemble</text:span></text:p>
          </table:table-cell>
        </table:table-row>
        <table:table-row>
          <table:table-cell table:style-name="Tableau4.A2" office:value-type="string">
            <text:p text:style-name="P12"><text:span text:style-name="T1">I</text:span><text:span text:style-name="T2">ntérêt de l'album</text:span><text:span text:style-name="T10"> : <text:s/>travailler sur le vivre ensemble.</text:span></text:p>
            <text:p text:style-name="P69"><text:span text:style-name="T12">L'album </text:span><text:span text:style-name="T11"><text:s/>traite de l’</text:span><text:span text:style-name="Strong_20_Emphasis"><text:span text:style-name="T13">art d’être heureux</text:span></text:span><text:span text:style-name="T13"> et de </text:span><text:span text:style-name="Strong_20_Emphasis"><text:span text:style-name="T13">rendre les autres heureux</text:span></text:span><text:span text:style-name="T13">, de la </text:span><text:span text:style-name="Strong_20_Emphasis"><text:span text:style-name="T13">joie de donner</text:span></text:span><text:span text:style-name="T13"> et de </text:span><text:span text:style-name="Strong_20_Emphasis"><text:span text:style-name="T13">recevoir</text:span></text:span><text:span text:style-name="T11">.</text:span></text:p>
            <text:p text:style-name="P70"><text:span text:style-name="T11">Intéressant à exploiter en cas de climat de classe <text:s/>peu satisfaisant ou à qualifier.</text:span></text:p>
          </table:table-cell>
        </table:table-row>
      </table:table>
      <text:p text:style-name="P2"/>
      <text:p text:style-name="P2"/>
      <text:p text:style-name="P2"/>
      <text:p text:style-name="P2"/>
      <text:p text:style-name="P2"/>
      <text:p text:style-name="P2"/>
      <text:p text:style-name="P2"/>
      <text:p text:style-name="P2"><text:soft-page-break/></text:p>
      <table:table table:name="Tableau5" table:style-name="Tableau5">
        <table:table-column table:style-name="Tableau5.A"/>
        <table:table-row>
          <table:table-cell table:style-name="Tableau5.A1" office:value-type="string">
            <text:p text:style-name="P35">Album de jeunesse</text:p>
          </table:table-cell>
        </table:table-row>
        <table:table-row>
          <table:table-cell table:style-name="Tableau5.A2" office:value-type="string">
            <text:p text:style-name="P35">Terminus de Matt de la Pena et C Robinson <text:s text:c="25"/><text:span text:style-name="T17">Pour les CP- CE1</text:span></text:p>
          </table:table-cell>
        </table:table-row>
        <table:table-row>
          <table:table-cell table:style-name="Tableau5.A2" office:value-type="string">
            <text:p text:style-name="P36"><text:span text:style-name="T3">Résumé</text:span> :</text:p>
            <text:p text:style-name="P57">Chaque dimanche, Tom et sa mamie traversent la ville en bus, jusqu'au terminus. Mais aujourd'hui, Tom traîne des pieds. Pourquoi doit-il attendre le bus sous la pluie? Pourquoi doit-il toujours aller là-bas? Pourquoi certains ont ceci ou cela et pas lui ? Au fil du voyage, sa mamie répond avec humour et bon sens aux jérémiades de son petit-fils, lui ouvrant les yeux sur la beauté du monde qui l'entoure. Arrivé à destination – la soupe populaire d'un quartier de la ville, où sa grand-mère est bénévole –, Tom se réconcilie avec lui-même : qu'il est bon de retrouver les habitués, de se sentir utile, d'être capable de donner...</text:p>
          </table:table-cell>
        </table:table-row>
        <table:table-row>
          <table:table-cell table:style-name="Tableau5.A2" office:value-type="string">
            <text:p text:style-name="P19"><text:span text:style-name="T1">Pistes d'exploitation</text:span> : </text:p>
            <text:p text:style-name="P65">Réseau sur le thème de la route  <text:span text:style-name="T27">(cycle 1)</text:span>: <text:span text:style-name="T27"><text:s/>CF pièce jointe dans l'article <text:s/>issu de l'IEN de Bois d'Arcy de l'Académie de Versailles</text:span></text:p>
            <text:p text:style-name="P20"><text:s/></text:p>
            <text:p text:style-name="P19"/>
          </table:table-cell>
        </table:table-row>
        <table:table-row>
          <table:table-cell table:style-name="Tableau5.A2" office:value-type="string">
            <text:p text:style-name="P13"><text:span text:style-name="T4">Intérêts </text:span><text:span text:style-name="T14">: les </text:span>valeurs humaines, <text:s/><text:span text:style-name="T15">l' altruisme, <text:s/>la pauvreté,la solidarité, le <text:s/>vivre ensemble</text:span></text:p>
            <text:p text:style-name="P21">Illustrations épurées </text:p>
          </table:table-cell>
        </table:table-row>
      </table:table>
      <text:p text:style-name="P2"/>
      <table:table table:name="Tableau6" table:style-name="Tableau6">
        <table:table-column table:style-name="Tableau6.A"/>
        <table:table-row>
          <table:table-cell table:style-name="Tableau6.A1" office:value-type="string">
            <text:p text:style-name="P33">Album de jeunesse</text:p>
          </table:table-cell>
        </table:table-row>
        <table:table-row>
          <table:table-cell table:style-name="Tableau6.A2" office:value-type="string">
            <text:p text:style-name="P37"><text:s text:c="30"/>Yakouba <text:s/>de <text:s/>Thierry Dedieu <text:s text:c="16"/><text:span text:style-name="T17">Pour les </text:span><text:s/>CE1 CE2</text:p>
          </table:table-cell>
        </table:table-row>
        <table:table-row>
          <table:table-cell table:style-name="Tableau6.A2" office:value-type="string">
            <text:p text:style-name="P21"><text:span text:style-name="T1">Résumé</text:span> :</text:p>
            <text:p text:style-name="P13"><text:span text:style-name="T16">Yakouba, est un jeune Africain qui arrive à l’âge pour devenir guerrier. Pour apporter la preuve de son courage, il doit affronter le lion et le tuer. Pendant des jours, il cherche le lion, la peur au ventre. Arrive la rencontre. Mais Yakouba voit devant lui un lion blessé. Soit il le tue et passe pour un grand chasseur, soit il le laisse vivre et sort grandi aux yeux de sa famille. Yakouba laissera partir le lion. </text:span>En épargnant l'animal qu'il devait tuer, Yakouba va marquer sa différence et accepter les conséquences douloureuses de son choix : le jugement des siens sur la décision difficile qu'il a dû prendre seul. <text:span text:style-name="T16">Depuis ce jour, il garde le troupeau, à l’écart du village, mais celui-ci n’a jamais été attaqué par les lions. <text:s/></text:span></text:p>
          </table:table-cell>
        </table:table-row>
        <table:table-row>
          <table:table-cell table:style-name="Tableau6.A2" office:value-type="string">
            <text:p text:style-name="P46">Pistes d'exploitation<text:span text:style-name="T8"> :</text:span></text:p>
            <text:p text:style-name="P53">http://www.cahiers-pedagogiques.com/Sur-le-texte-et-les-images-de-Yakouba</text:p>
            <text:p text:style-name="P53">Rite de passage, retournement, choix du héros</text:p>
            <text:p text:style-name="P53">Travail au fusain</text:p>
            <text:p text:style-name="P53">EMC : accepter <text:s/>la différence, <text:span text:style-name="T27">les choix et ses conséquences </text:span></text:p>
          </table:table-cell>
        </table:table-row>
        <table:table-row>
          <table:table-cell table:style-name="Tableau6.A2" office:value-type="string">
            <text:p text:style-name="P21"><text:span text:style-name="T1">Intérêts </text:span>: les rites de passage, l'entente et l'amitié</text:p>
            <text:p text:style-name="P21">Un texte court et rythmé, un beau travail graphique <text:s/>au fusain entre ombre et lumière (en noir et blanc)avec un <text:s/>jeu sur les variations de tons, <text:s/>pour un album émouvant et sincère.</text:p>
            <text:p text:style-name="P21"/>
            <text:p text:style-name="P46">Les rites de passage </text:p>
            <text:p text:style-name="P54">Les rites de passages marquent le passage d’un état à un autre, d'un rôle à un autre . Pour Yakouba le rite de passage est de tuer un lion . Dans plusieurs pays, il y a des rites de passages tous différents : en Amérique les jeunes indiens se purifient dans une tente très chaude sans nourriture, puis partent seuls à la recherche du grand esprit créateur durant quatre jours et quatre nuits au cœur de la forêt . En Afrique occidentale les jeunes filles se préparent à la vie domestique et sociale loin de leur foyer parental et ce  durant 6 mois . Ailleurs, les jeunes sont affamés et réveillés la nuit pour prouver leur endurance </text:p>
            <text:p text:style-name="P21"/>
          </table:table-cell>
        </table:table-row>
      </table:table>
      <text:p text:style-name="P2"/>
      <text:p text:style-name="P2"/>
      <text:p text:style-name="P2"/>
      <text:p text:style-name="P2"/>
      <text:p text:style-name="P2"/>
      <text:p text:style-name="P2"/>
      <text:p text:style-name="P2"/>
      <text:p text:style-name="P2"><text:soft-page-break/></text:p>
      <table:table table:name="Tableau7" table:style-name="Tableau7">
        <table:table-column table:style-name="Tableau7.A"/>
        <table:table-row>
          <table:table-cell table:style-name="Tableau7.A1" office:value-type="string">
            <text:p text:style-name="P34">Album de jeune<text:span text:style-name="T18">sse</text:span></text:p>
          </table:table-cell>
        </table:table-row>
        <table:table-row>
          <table:table-cell table:style-name="Tableau7.A2" office:value-type="string">
            <text:p text:style-name="P38">Le voyage en <text:s/>Oregon de Joos et Rascal <text:s text:c="3"/>Pour les PS-MS-GS <text:span text:style-name="T19">(réseau cirque)</text:span>, cycles 2 et 3 <text:span text:style-name="T19">par rapport </text:span><text:s/><text:span text:style-name="T19">aux valeurs véhiculées</text:span></text:p>
          </table:table-cell>
        </table:table-row>
        <table:table-row>
          <table:table-cell table:style-name="Tableau7.A2" office:value-type="string">
            <text:p text:style-name="P22"><text:span text:style-name="T1">Résumé</text:span> :</text:p>
            <text:p text:style-name="P22">Un ours et un clown de cirque effectuent un long voyage de l’ est à l’ouest des Etats-</text:p>
            <text:p text:style-name="P22">Unis. Partant d’ un cirque, vers les grands espaces, montagnes et forêts.</text:p>
            <text:p text:style-name="P22"/>
          </table:table-cell>
        </table:table-row>
        <table:table-row>
          <table:table-cell table:style-name="Tableau7.A2" office:value-type="string">
            <text:p text:style-name="P22"><text:span text:style-name="T1">Pistes d'exploitation</text:span> : </text:p>
            <text:p text:style-name="P22"/>
            <text:p text:style-name="P22"><text:span text:style-name="T1">DSDEN du Nord , réseau Cycle 1 sur le cirque</text:span> :</text:p>
            <text:p text:style-name="P6"><text:a xlink:type="simple" xlink:href="https://www.google.fr/search?q=Le+voyage+en++Oregon+de+Joss+et+Rascal&amp;ie=utf-8&amp;oe=utf-8&amp;client=firefox-b&amp;gfe_rd=cr&amp;dcr=0&amp;ei=1ButWZ7xPIjBaPrwrOgI"><text:span text:style-name="T21">https://www.google.fr/search?q=Le+voyage+en++Oregon+de+Joss+et+Rascal&amp;ie=utf-8&amp;oe=utf-8&amp;client=firefox-b&amp;gfe_rd=cr&amp;dcr=0&amp;ei=1ButWZ7xPIjBaPrwrOgI</text:span></text:a></text:p>
            <text:p text:style-name="P22"/>
            <text:p text:style-name="P23"><text:span text:style-name="T1">Pistes, niveaux CP et <text:s/>CE1</text:span> :</text:p>
            <text:p text:style-name="P23">http://laclassedecharlotte.eklablog.com/le-voyage-d-oregon-a100024236</text:p>
            <text:p text:style-name="P22"/>
            <text:p text:style-name="P22"><text:span text:style-name="T1">DSDEN de Voiron 2 , exploitation <text:s/></text:span><text:span text:style-name="T5">c</text:span><text:span text:style-name="T1">ycle 3</text:span> :</text:p>
            <text:p text:style-name="P6"><text:a xlink:type="simple" xlink:href="http://www.ac-grenoble.fr/ien.voiron2/spip.php?article1379"><text:span text:style-name="T21">http://www.ac-grenoble.fr/ien.voiron2/spip.php?article1379</text:span></text:a></text:p>
            <text:p text:style-name="P22"/>
            <text:p text:style-name="P47">DSDEN <text:s/>de Nancy- Metz , exploitation cycle 3 :</text:p>
            <text:p text:style-name="P7"><text:a xlink:type="simple" xlink:href="https://www.google.fr/search?q=le+voyage+en+oregon+pistes+d%27exploitation&amp;ie=utf-8&amp;oe=utf-8&amp;client=firefox-b&amp;gfe_rd=cr&amp;dcr=0&amp;ei=niCtWf3TDYXBaLiGpWA"><text:span text:style-name="T21">https://www.google.fr/search?q=le+voyage+en+oregon+pistes+d%27exploitation&amp;ie=utf-8&amp;oe=utf-8&amp;client=firefox-b&amp;gfe_rd=cr&amp;dcr=0&amp;ei=niCtWf3TDYXBaLiGpWA</text:span></text:a></text:p>
            <text:p text:style-name="P24"/>
            <text:p text:style-name="P24"><text:span text:style-name="T1">DSDEN de Nantes, exploitation cycle 3</text:span> :</text:p>
            <text:p text:style-name="P24">https://www.google.fr/search?q=le+voyage+en+oregon+pistes+d%27exploitation&amp;ie=utf-8&amp;oe=utf-8&amp;client=firefox-b&amp;gfe_rd=cr&amp;dcr=0&amp;ei=niCtWf3TDYXBaLiGpWA</text:p>
          </table:table-cell>
        </table:table-row>
        <table:table-row>
          <table:table-cell table:style-name="Tableau7.A2" office:value-type="string">
            <text:p text:style-name="P47">Intérêts :</text:p>
            <text:p text:style-name="P55">Cette histoire parle d'amitié, de tolérance, <text:s/>de liberté, de rêve, de différence. </text:p>
            <text:p text:style-name="P55">Les couleurs chaudes qui font penser aux tableaux de Van Gogh avec le orange qui prédomine.</text:p>
            <text:p text:style-name="P55"><text:s/></text:p>
          </table:table-cell>
        </table:table-row>
      </table:table>
      <text:p text:style-name="P2"/>
      <text:p text:style-name="P2"/>
      <table:table table:name="Tableau8" table:style-name="Tableau8">
        <table:table-column table:style-name="Tableau8.A"/>
        <table:table-row>
          <table:table-cell table:style-name="Tableau8.A1" office:value-type="string">
            <text:p text:style-name="P39">Roman <text:span text:style-name="T24">policier</text:span></text:p>
          </table:table-cell>
        </table:table-row>
        <table:table-row>
          <table:table-cell table:style-name="Tableau8.A2" office:value-type="string">
            <text:p text:style-name="P39">La villa d'en face <text:s text:c="3"/>de Boileau et Narcejac <text:s text:c="12"/><text:span text:style-name="T26">Pour les </text:span>CE2</text:p>
          </table:table-cell>
        </table:table-row>
        <table:table-row>
          <table:table-cell table:style-name="Tableau8.A2" office:value-type="string">
            <text:p text:style-name="P51">Résumé<text:span text:style-name="T8"> :</text:span></text:p>
            <text:p text:style-name="P59">Le père des enfants est capitaine au long cours, il est absent durant toute l'action du roman. Leur mère est partie chez leur grand-mère, on ne la verra pas non plus. Les enfants se retrouvent donc seuls.</text:p>
            <text:p text:style-name="P59">L’histoire raconte <text:span text:style-name="T1">les péripéties de Philippe et de sa sœur Claudette</text:span> qui s’amusent à <text:span text:style-name="T1">observer</text:span> et à <text:span text:style-name="T1">espionner les faits et gestes de leurs nouveaux voisins</text:span>, alors qu’<text:span text:style-name="T1">une banque vient d’être cambriolée</text:span> dans une ville voisine et qu’<text:span text:style-name="T1">un dangereux malfaiteur est recherché</text:span> par la police… </text:p>
            <text:p text:style-name="P60"><text:span text:style-name="T20">L</text:span>es enfants vont enquêter. Claudette recueille des informations à la télévision, Philippe observe l'extérieur avec les jumelles de son père. Les deux instruments (télévision + jumelles) vont leur fournir de précieux indices.</text:p>
          </table:table-cell>
        </table:table-row>
        <table:table-row>
          <table:table-cell table:style-name="Tableau8.A2" office:value-type="string">
            <text:p text:style-name="P23"><text:span text:style-name="T1">Pistes d'exploitation</text:span> :</text:p>
            <text:p text:style-name="P26">DSDEN de Bordeaux : <text:a xlink:type="simple" xlink:href="https://www.google.fr/search?q=la+villa+d%27en+face++inspection&amp;ie=utf-8&amp;oe=utf-8&amp;client=firefox-b&amp;gfe_rd=cr&amp;dcr=0&amp;ei=Pj-tWZe2DYjBaPrwrOgI">https://www.google.fr/search?q=la+villa+d%27en+face++inspection&amp;ie=utf-8&amp;oe=utf-8&amp;client=firefox-b&amp;gfe_rd=cr&amp;dcr=0&amp;ei=Pj-tWZe2DYjBaPrwrOgI</text:a></text:p>
            <text:p text:style-name="P26"/>
          </table:table-cell>
        </table:table-row>
        <table:table-row>
          <table:table-cell table:style-name="Tableau8.A2" office:value-type="string">
            <text:p text:style-name="P8"><text:span text:style-name="T1">Intérêts</text:span> :</text:p>
            <text:p text:style-name="P23">Histoire écrite à quatre mains.</text:p>
            <text:p text:style-name="P8"><text:span text:style-name="T21">Un </text:span><text:span text:style-name="Emphasis"><text:span text:style-name="T21">« Fenêtre sur cour »</text:span></text:span><text:span text:style-name="T21"> pour de jeunes lecteurs, </text:span><text:span text:style-name="Strong_20_Emphasis"><text:span text:style-name="T22">plein de suspense</text:span></text:span><text:span text:style-name="T22"> et </text:span><text:span text:style-name="Strong_20_Emphasis"><text:span text:style-name="T22">de rebondissements</text:span></text:span></text:p>
          </table:table-cell>
        </table:table-row>
      </table:table>
      <text:p text:style-name="P2"><text:soft-page-break/></text:p>
      <text:p text:style-name="P2"/>
      <table:table table:name="Tableau9" table:style-name="Tableau9">
        <table:table-column table:style-name="Tableau9.A"/>
        <table:table-row>
          <table:table-cell table:style-name="Tableau9.A1" office:value-type="string">
            <text:p text:style-name="P40">Roman </text:p>
          </table:table-cell>
        </table:table-row>
        <table:table-row>
          <table:table-cell table:style-name="Tableau9.A2" office:value-type="string">
            <text:p text:style-name="P40">La garçon qui criait au loup de Tony Ross <text:s text:c="12"/><text:span text:style-name="T26">Pour les </text:span>CP-<text:span text:style-name="T25">CE1</text:span></text:p>
          </table:table-cell>
        </table:table-row>
        <table:table-row>
          <table:table-cell table:style-name="Tableau9.A2" office:value-type="string">
            <text:p text:style-name="P42"><text:span text:style-name="T3">Résumé</text:span> :</text:p>
            <text:p text:style-name="P42"/>
            <text:p text:style-name="P5"><text:span text:style-name="T23"><text:s/></text:span>Louis ne cesse de crier : «Au loup! Au loup!» pour s'amuser et faire peur aux gens. «Tu te moques encore de nous, mais aujourd'hui, cela ne prend plus !» lui dirent les grandes personnes. </text:p>
          </table:table-cell>
        </table:table-row>
        <table:table-row>
          <table:table-cell table:style-name="Tableau9.A2" office:value-type="string">
            <text:p text:style-name="P25"><text:span text:style-name="T1">Pistes d'exploitation</text:span> : </text:p>
            <text:p text:style-name="P49">EMC débat interprétatif</text:p>
            <text:list xml:id="list3599439823469917963" text:style-name="L2">
              <text:list-item>
                <text:p text:style-name="P63">Le mensonge : est-ce mal ? faut-il toujours dire la vérité ?</text:p>
                <text:p text:style-name="P66">Des livres parlant de mensonges et de vérités</text:p>
              </text:list-item>
              <text:list-item>
                <text:p text:style-name="P63">-LABBE Brigitte, PUECH Michel, AZAM Jacques, Pour de vrai, pour de faux, Milan Les goûters</text:p>
              </text:list-item>
              <text:list-item>
                <text:p text:style-name="P63">philo, 2008</text:p>
              </text:list-item>
              <text:list-item>
                <text:p text:style-name="P63">DUMAS Philippe, Menteries et vérités, Ecole des Loisirs Lutin Poche, 1979</text:p>
              </text:list-item>
              <text:list-item>
                <text:p text:style-name="P63">COLLODI Carlo, DUMONT Jean-François, Pinocchio, Père Castor Flammarion, 2002</text:p>
              </text:list-item>
              <text:list-item>
                <text:p text:style-name="P63">MATHIS Jean-Marc, Romain Desbois, prince des menteurs, Thierry Magnier, 2003</text:p>
              </text:list-item>
              <text:list-item>
                <text:p text:style-name="P63">DOREMUS Gaëtan, Chien-saucisse, Edition du Rouergue, 2001 (fait référence à Pinocchio)</text:p>
              </text:list-item>
            </text:list>
            <text:p text:style-name="P27"/>
            <text:p text:style-name="P49">Fiche de lecture CE1</text:p>
            <text:p text:style-name="P27">http://www.cercle-enseignement.com/Primaire/Cycle-II/Fiches-pedagogiques/Le-garcon-qui-criait-au-loup2</text:p>
          </table:table-cell>
        </table:table-row>
        <table:table-row>
          <table:table-cell table:style-name="Tableau9.A2" office:value-type="string">
            <text:p text:style-name="P25"><text:span text:style-name="T1">Intérêts</text:span> :</text:p>
            <text:p text:style-name="P61">La célèbre leçon de l'enfant qui criait au loup dans une histoire insolente et drôle.</text:p>
            <text:p text:style-name="P61">Ce livre malicieux est un pastiche de la Fable d’Ésope que l’on raconte lorsque l’on veut mettre en garde les enfants <text:span text:style-name="T1">contre les méfaits du mensonge</text:span>. Ce texte permet donc d’instituer avec les enfants <text:span text:style-name="T1">un débat interprétatif sur les significations profondes de l’histoire et sa morale</text:span>. On peut parler des dangers du mensonge mais ce livre dit aussi (contrairement à la fable d’Ésope) que, face aux dangers, adultes et enfants sont égaux.<text:line-break/>L’humour des illustrations permet également de tourner en dérision les peurs de chacun. </text:p>
          </table:table-cell>
        </table:table-row>
      </table:table>
      <text:p text:style-name="P2"/>
      <text:p text:style-name="P2"/>
      <table:table table:name="Tableau10" table:style-name="Tableau10">
        <table:table-column table:style-name="Tableau10.A"/>
        <table:table-row>
          <table:table-cell table:style-name="Tableau10.A1" office:value-type="string">
            <text:p text:style-name="P41">Roman <text:s/>-<text:span text:style-name="T25"> Collection Nathan</text:span></text:p>
            <text:p text:style-name="P68"><text:s/>( La famille trop d'filles : <text:s/>Anna, Flavia piano piano, Bella romancière, Billy le roi des chaussettes, Anna la rebelle, Cara et la fée des devoirs, un papa en vacances, Elisa et les danseurs américains, Dana la chef sans orchestre) )</text:p>
          </table:table-cell>
        </table:table-row>
        <table:table-row>
          <table:table-cell table:style-name="Tableau10.A2" office:value-type="string">
            <text:p text:style-name="P40">La famille trop d'filles- <text:span text:style-name="T25">Gabriel- </text:span><text:s text:c="2"/>de Susie Morgenstern / Clotka <text:s text:c="8"/><text:span text:style-name="T26">Pour les CE2</text:span></text:p>
          </table:table-cell>
        </table:table-row>
        <table:table-row>
          <table:table-cell table:style-name="Tableau10.A2" office:value-type="string">
            <text:p text:style-name="P42"><text:span text:style-name="T3">Résumé</text:span> :</text:p>
            <text:p text:style-name="P58">Le dernier né de la famille de filles... est un garçon ! Gabriel est le plus jeune de la famille Arthur. Dans la vie, il a un problème... Enfin, deux ou trois problèmes en vérité : sa maîtresse est méchante, sa <text:span text:style-name="T26">sœur</text:span> Flavia le déteste, tandis que ses autres <text:span text:style-name="T25">sœurs</text:span> l'étouffent à force de le chouchouter. Aujourd'hui c'est son anniversaire. Alors aujourd'hui, Gabriel est grand ! </text:p>
            <text:p text:style-name="P42"><text:s/></text:p>
          </table:table-cell>
        </table:table-row>
        <table:table-row>
          <table:table-cell table:style-name="Tableau10.A2" office:value-type="string">
            <text:p text:style-name="P25"><text:span text:style-name="T1">Pistes d'exploitation</text:span> : <text:s/><text:span text:style-name="T26">littérature /EMC</text:span></text:p>
            <text:p text:style-name="P28">Débat interprétatif : garçon, fille . Grandir </text:p>
            <text:p text:style-name="P28"/>
          </table:table-cell>
        </table:table-row>
        <table:table-row>
          <table:table-cell table:style-name="Tableau10.A2" office:value-type="string">
            <text:p text:style-name="P25"><text:span text:style-name="T1">Intérêts</text:span> : <text:span text:style-name="T25">humour, famille, relation frère / sœur</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08:20:58.928000000</meta:creation-date>
    <meta:print-date>2017-09-04T14:40:52.425000000</meta:print-date>
    <dc:date>2017-09-05T09:20:49.237000000</dc:date>
    <meta:editing-duration>PT14M28S</meta:editing-duration>
    <meta:editing-cycles>3</meta:editing-cycles>
    <meta:generator>LibreOffice/4.1.3.2$Windows_x86 LibreOffice_project/70feb7d99726f064edab4605a8ab840c50ec57a</meta:generator>
    <meta:document-statistic meta:table-count="10" meta:image-count="0" meta:object-count="0" meta:page-count="5" meta:paragraph-count="144" meta:word-count="2207" meta:character-count="14303" meta:non-whitespace-character-count="11893"/>
  </office:meta>
</office:document-meta>
</file>